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="Arial" style:font-name-complex="Arial" style:text-underline-type="none"/>
    </style:style>
    <style:style style:name="P2" style:parent-style-name="Název" style:family="paragraph">
      <style:text-properties style:font-name="Arial" style:font-name-complex="Arial" fo:font-size="8pt" style:font-size-asian="8pt" style:font-size-complex="8pt" style:text-underline-type="none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adpis2" style:family="paragraph">
      <style:text-properties style:font-name="Arial" style:font-name-complex="Arial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8" style:parent-style-name="Nadpis4" style:family="paragraph">
      <style:paragraph-properties fo:text-align="center" fo:margin-top="0in" fo:margin-bottom="0.1666in"/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abice</text:p>
      <text:p text:style-name="P2"/>
      <text:p text:style-name="P3"><text:span text:style-name="T4">Zastupitelstvo obce<text:s/></text:span><text:span text:style-name="T5">Babice</text:span></text:p>
      <text:p text:style-name="P6">Obecně závazná vyhláška obce Babice č. 1/2018,</text:p>
      <text:p text:style-name="P7"><text:span text:style-name="T8">kterou se stanoví část společného školského obvodu mateřské školy<text:s/></text:span></text:p>
      <text:p text:style-name="P9"/>
      <text:p text:style-name="P10">Zastupitelstvo obce Babice se na svém zasedání dne 19. 2. 2018 usnesením č.9/2/2018 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11" text:outline-level="2"/>
      <text:h text:style-name="P12" text:outline-level="2">Čl. 1</text:h>
      <text:p text:style-name="P13">Stanovení školského obvodu<text:s/></text:p>
      <text:p text:style-name="P14">Na základě uzavřené dohody obcí Babice, Řídeč a Komárov o vytvoření společného školského obvodu mateřské školy je území obce Babice částí školského obvodu Základní školy a Mateřské školy Babice, příspěvková organizace, IČO: 75029481, zřízené obcí Babice.</text:p>
      <text:p text:style-name="P15"/>
      <text:p text:style-name="P16"/>
      <text:h text:style-name="P17" text:outline-level="1">Čl. 2</text:h>
      <text:h text:style-name="P18" text:outline-level="4">Závěrečné ustanovení</text:h>
      <text:p text:style-name="P19">Tato vyhláška nabývá účinnosti patnáctým dnem po dni vyhlášení.</text:p>
      <text:p text:style-name="P20"/>
      <text:p text:style-name="P21"/>
      <text:p text:style-name="P22"/>
      <text:p text:style-name="P23"><text:span text:style-name="T24"><text:tab/></text:span><text:span text:style-name="T25"><text:tab/></text:span></text:p>
      <text:p text:style-name="P26"><text:tab/><text:s/></text:p>
      <text:p text:style-name="P27"><text:tab/><text:s text:c="3"/>Pavel Drábek <text:s text:c="70"/>Dana Haasová</text:p>
      <text:p text:style-name="P28"><text:tab/>místostarosta <text:s text:c="75"/>starostka</text:p>
      <text:p text:style-name="P29"/>
      <text:p text:style-name="P30"/>
      <text:p text:style-name="P31"/>
      <text:p text:style-name="P32">Vyvěšeno na úřední desce dne: 20.2.2018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níčková Jana, Mgr.</meta:initial-creator>
    <dc:creator>babice</dc:creator>
    <meta:creation-date>2024-10-07T13:09:00Z</meta:creation-date>
    <dc:date>2024-10-07T13:09:00Z</dc:date>
    <meta:print-date>2018-02-14T09:4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5" meta:character-count="1276" meta:row-count="9" meta:non-whitespace-character-count="1093"/>
  </office:meta>
</office:document-meta>
</file>