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.635cm" fo:margin-right="0cm"/>
      <style:text-properties fo:font-size="11pt" style:font-size-asian="11pt" style:font-name-complex="Arial1" style:font-size-complex="11pt"/>
    </style:style>
    <style:style style:name="P2" style:family="paragraph" style:parent-style-name="Default">
      <style:paragraph-properties fo:margin-left="0.635cm" fo:margin-right="0cm" fo:text-align="justify" style:justify-single-word="false"/>
      <style:text-properties fo:color="#00b0f0" loext:opacity="100%" fo:font-size="11pt" style:font-size-asian="11pt" style:font-name-complex="Arial1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style:line-height-at-least="0.494cm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Normální_5f_IMP">
      <style:paragraph-properties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Normální_5f_IMP" style:list-style-name="WW8Num10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Odstavec_20_se_20_seznamem" style:list-style-name="WW8Num9">
      <style:paragraph-properties fo:margin-top="0cm" fo:margin-bottom="0cm" style:contextual-spacing="true" fo:line-height="100%" style:text-autospace="none"/>
    </style:style>
    <style:style style:name="P12" style:family="paragraph" style:parent-style-name="Odstavec_20_se_20_seznamem" style:list-style-name="WW8Num2">
      <style:paragraph-properties fo:margin-top="0cm" fo:margin-bottom="0cm" style:contextual-spacing="true" fo:line-height="100%" style:text-autospace="none"/>
    </style:style>
    <style:style style:name="P13" style:family="paragraph" style:parent-style-name="Odstavec_20_se_20_seznamem" style:list-style-name="WW8Num9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  <style:text-properties fo:color="#000000" loext:opacity="100%" style:font-name="Arial1" fo:font-style="italic" style:font-style-asian="italic" style:font-name-complex="Arial1" style:font-weight-complex="bold"/>
    </style:style>
    <style:style style:name="P14" style:family="paragraph" style:parent-style-name="Odstavec_20_se_20_seznamem" style:list-style-name="WW8Num9">
      <style:paragraph-properties fo:margin-top="0cm" fo:margin-bottom="0cm" style:contextual-spacing="tru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 style:list-style-name="WW8Num5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 style:list-style-name="WW8Num10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 style:list-style-name="WW8Num7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34" style:family="paragraph" style:parent-style-name="Standard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5" style:family="paragraph" style:parent-style-name="Standard" style:list-style-name="WW8Num9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7" style:family="paragraph" style:parent-style-name="Standard">
      <style:paragraph-properties fo:margin-left="0.953cm" fo:margin-right="0cm" fo:text-align="justify" style:justify-single-word="false">
        <style:tab-stops>
          <style:tab-stop style:position="0.953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margin-left="0.635cm" fo:margin-right="0cm"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 style:list-style-name="WW8Num5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3" style:family="paragraph" style:parent-style-name="Standard" style:list-style-name="WW8Num10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44" style:family="paragraph" style:parent-style-name="Standard">
      <style:paragraph-properties fo:margin-left="0.635cm" fo:margin-right="0cm"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45" style:family="paragraph" style:parent-style-name="Standard" style:list-style-name="WW8Num7">
      <style:paragraph-properties fo:text-align="justify" style:justify-single-word="false"/>
    </style:style>
    <style:style style:name="P46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text-align="justify" style:justify-single-word="false"/>
    </style:style>
    <style:style style:name="P48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</style:style>
    <style:style style:name="P49" style:family="paragraph" style:parent-style-name="Standard" style:list-style-name="WW8Num8">
      <style:paragraph-properties fo:margin-left="0.751cm" fo:margin-right="0cm" fo:text-align="justify" style:justify-single-word="false" fo:orphans="0" fo:widows="0" fo:text-indent="-0.751cm" style:auto-text-indent="false"/>
    </style:style>
    <style:style style:name="P50" style:family="paragraph" style:parent-style-name="Standard" style:list-style-name="WW8Num11">
      <style:paragraph-properties fo:margin-left="0.635cm" fo:margin-right="0cm" fo:text-align="justify" style:justify-single-word="false" fo:text-indent="0.116cm" style:auto-text-indent="false"/>
    </style:style>
    <style:style style:name="P51" style:family="paragraph" style:parent-style-name="Standard" style:list-style-name="WW8Num3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53" style:family="paragraph" style:parent-style-name="Standard" style:list-style-name="WW8Num9">
      <style:text-properties fo:color="#000000" loext:opacity="100%" style:font-name="Arial1" fo:font-size="11pt" fo:font-style="italic" style:font-size-asian="11pt" style:font-style-asian="italic" style:font-name-complex="Arial1" style:font-size-complex="11pt" style:font-weight-complex="bold"/>
    </style:style>
    <style:style style:name="P54" style:family="paragraph" style:parent-style-name="Standard" style:list-style-name="WW8Num11">
      <style:paragraph-properties fo:margin-left="0.635cm" fo:margin-right="0cm" fo:text-align="justify" style:justify-single-word="false" fo:text-indent="0.116cm" style:auto-text-indent="false"/>
      <style:text-properties fo:color="#000000" loext:opacity="100%" style:font-name="Arial1" fo:font-size="11pt" fo:font-style="italic" style:font-size-asian="11pt" style:font-style-asian="italic" style:font-name-complex="Arial1" style:font-size-complex="11pt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weight-complex="normal"/>
    </style:style>
    <style:style style:name="P56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color="#000000" loext:opacity="100%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1" fo:font-size="11pt" fo:font-style="italic" style:font-size-asian="11pt" style:font-style-asian="italic" style:font-name-complex="Arial1" style:font-size-complex="11pt"/>
    </style:style>
    <style:style style:name="P59" style:family="paragraph" style:parent-style-name="Standard">
      <style:text-properties fo:color="#00b0f0" loext:opacity="100%" style:font-name="Arial1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text-properties fo:color="#00b0f0" loext:opacity="100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2" style:family="paragraph" style:parent-style-name="Standard" style:list-style-name="WW8Num2"/>
    <style:style style:name="P63" style:family="paragraph" style:parent-style-name="Standard" style:list-style-name="">
      <style:paragraph-properties fo:margin-left="1.27cm" fo:margin-right="0cm" fo:text-indent="0cm" style:auto-text-indent="false"/>
    </style:style>
    <style:style style:name="P64" style:family="paragraph" style:parent-style-name="Standard">
      <style:paragraph-properties fo:margin-left="1.249cm" fo:margin-right="0cm"/>
    </style:style>
    <style:style style:name="P65" style:family="paragraph" style:parent-style-name="Standard">
      <style:paragraph-properties fo:margin-right="0cm" fo:text-indent="1.249cm" style:auto-text-indent="false"/>
    </style:style>
    <style:style style:name="P66" style:family="paragraph" style:parent-style-name="Text_20_body_20_indent" style:list-style-name="WW8Num4"/>
    <style:style style:name="P67" style:family="paragraph" style:parent-style-name="Text_20_body_20_indent" style:list-style-name="WW8Num4">
      <style:text-properties style:font-name="Arial1" fo:font-size="11pt" style:font-size-asian="11pt" style:font-name-complex="Arial1" style:font-size-complex="11pt"/>
    </style:style>
    <style:style style:name="P68" style:family="paragraph" style:parent-style-name="Text_20_body_20_indent">
      <style:paragraph-properties fo:margin-left="0.63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69" style:family="paragraph" style:parent-style-name="Text_20_body_20_indent">
      <style:paragraph-properties fo:margin-left="0.635cm" fo:margin-right="0cm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70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71" style:family="paragraph" style:parent-style-name="Základní_20_text_20_odsazený_20_2">
      <style:paragraph-properties fo:margin-left="0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officeooo:rsid="00125cc8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 style:font-style-complex="italic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font-name-asian="Arial1" style:font-size-asian="11pt" style:font-name-complex="Arial1" style:font-size-complex="11pt"/>
    </style:style>
    <style:style style:name="T12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3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6" style:family="text">
      <style:text-properties style:font-name="Arial1" fo:font-size="11pt" fo:font-style="italic" officeooo:rsid="00125cc8" style:font-size-asian="11pt" style:font-style-asian="italic" style:font-name-complex="Arial1" style:font-size-complex="11pt" style:font-weight-complex="bold"/>
    </style:style>
    <style:style style:name="T17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fo:font-style="italic" style:font-style-asian="italic" style:font-name-complex="Arial1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2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/>
    </style:style>
    <style:style style:name="T23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24" style:family="text">
      <style:text-properties fo:color="#000000" loext:opacity="100%"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weight-complex="normal"/>
    </style:style>
    <style:style style:name="T25" style:family="text">
      <style:text-properties fo:color="#000000" loext:opacity="100%" style:font-name="Arial1" fo:font-style="italic" style:font-style-asian="italic" style:font-name-complex="Arial1" style:font-weight-complex="bold"/>
    </style:style>
    <style:style style:name="T26" style:family="text">
      <style:text-properties fo:color="#000000" loext:opacity="100%" style:font-name="Arial1" fo:font-style="italic" fo:font-weight="bold" style:font-style-asian="italic" style:font-weight-asian="bold" style:font-name-complex="Arial1" style:font-weight-complex="bold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color="#ff0000" loext:opacity="100%" style:font-name="Arial1" fo:font-size="11pt" fo:font-style="italic" style:font-size-asian="11pt" style:font-style-asian="italic" style:font-name-complex="Arial1" style:font-size-complex="11pt"/>
    </style:style>
    <style:style style:name="T30" style:family="text">
      <style:text-properties fo:color="#ff0000" loext:opacity="100%" style:font-name="Arial1" fo:font-size="11pt" style:font-name-asian="Arial1" style:font-size-asian="11pt" style:font-name-complex="Arial1" style:font-size-complex="11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00b0f0" loext:opacity="100%"/>
    </style:style>
    <style:style style:name="T33" style:family="text">
      <style:text-properties fo:color="#00b0f0" loext:opacity="100%"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weight-complex="normal"/>
    </style:style>
    <style:style style:name="T34" style:family="text">
      <style:text-properties fo:color="#00b0f0" loext:opacity="100%" style:font-name="Arial1" fo:font-style="italic" style:font-style-asian="italic" style:font-name-complex="Arial1" style:font-weight-complex="bold"/>
    </style:style>
    <style:style style:name="T35" style:family="text">
      <style:text-properties fo:color="#00b0f0" loext:opacity="100%" fo:font-style="italic" style:font-style-asian="italic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 loext:marker-style-name="T4"/>
      <text:p text:style-name="P15">OBEC MALINOVÁ</text:p>
      <text:p text:style-name="P15">Zastupitelstvo obce Malinová</text:p>
      <text:p text:style-name="P15">Obecně závazná vyhláška obce Malinová č. 1/2021,</text:p>
      <text:p text:style-name="P9"/>
      <text:p text:style-name="P9">o stanovení obecního systému odpadového hospodářství </text:p>
      <text:p text:style-name="P52"/>
      <text:p text:style-name="P71">Zastupitelstvo obce Malinová se na svém zasedání dne 15.12.2021 usnesením č. 41/2021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6"/>
      <text:p text:style-name="P16">Čl. 1</text:p>
      <text:h text:style-name="P5" text:outline-level="2">Úvodní ustanovení</text:h>
      <text:p text:style-name="P18"/>
      <text:list text:style-name="WW8Num5">
        <text:list-item>
          <text:p text:style-name="P20">Tato vyhláška stanovuje obecní systém odpadového hospodářství na území obce Malinová. </text:p>
        </text:list-item>
      </text:list>
      <text:p text:style-name="P58"/>
      <text:list text:continue-numbering="true" text:style-name="WW8Num5">
        <text:list-item>
          <text:p text:style-name="P42"><text:span text:style-name="T30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3"><text:note text:id="ftn1" text:note-class="footnote"><text:note-citation>1</text:note-citation><text:note-body><text:p text:style-name="Footnote"><text:span text:style-name="T18"><text:s/>§ 61 zákona o odpadech</text:span></text:p></text:note-body></text:note></text:span></text:span><text:span text:style-name="T3">.</text:span></text:p>
        </text:list-item>
      </text:list>
      <text:p text:style-name="P21"/>
      <text:list text:continue-numbering="true" text:style-name="WW8Num5">
        <text:list-item>
          <text:p text:style-name="P42"><text:span text:style-name="T11"><text:s text:c="2"/></text:span><text:span text:style-name="T3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Footnote_20_Symbol"><text:span text:style-name="T3"><text:note text:id="ftn2" text:note-class="footnote"><text:note-citation>2</text:note-citation><text:note-body><text:p text:style-name="Footnote"><text:span text:style-name="T18"><text:s/>§ 60 zákona o odpadech</text:span></text:p></text:note-body></text:note></text:span></text:span><text:span text:style-name="T3">. </text:span></text:p>
        </text:list-item>
      </text:list>
      <text:p text:style-name="P23"/>
      <text:list text:continue-numbering="true" text:style-name="WW8Num5">
        <text:list-item>
          <text:p text:style-name="P42"><text:span text:style-name="T11"><text:s text:c="2"/></text:span><text:span text:style-name="T3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23"/>
      <text:p text:style-name="P16"/>
      <text:p text:style-name="P16">Čl. 2</text:p>
      <text:p text:style-name="P16"/>
      <text:p text:style-name="P16">Oddělené soustřeďování komunálního odpadu </text:p>
      <text:p text:style-name="P32"/>
      <text:list xml:id="list2017308707" text:style-name="WW8Num4">
        <text:list-item>
          <text:p text:style-name="P24">Osoby předávající komunální odpad na místa určená obcí jsou povinny odděleně soustřeďovat následující složky:</text:p>
        </text:list-item>
      </text:list>
      <text:p text:style-name="P34"/>
      <text:list text:style-name="WW8Num9">
        <text:list-item>
          <text:p text:style-name="P11"><text:span text:style-name="T25">Biologické odpady</text:span><text:span text:style-name="T19">,</text:span></text:p>
        </text:list-item>
        <text:list-item>
          <text:p text:style-name="P13">Papír,</text:p>
        </text:list-item>
        <text:list-item>
          <text:p text:style-name="P13">Plasty včetně PET lahví,</text:p>
        </text:list-item>
        <text:list-item>
          <text:p text:style-name="P14">Sklo,</text:p>
        </text:list-item>
        <text:list-item>
          <text:p text:style-name="P14">Kovy,</text:p>
        </text:list-item>
        <text:list-item>
          <text:p text:style-name="P53">Nebezpečné odpady,</text:p>
        </text:list-item>
        <text:list-item>
          <text:p text:style-name="P53">Objemný odpad,</text:p>
        </text:list-item>
        <text:list-item>
          <text:p text:style-name="P35">Jedlé oleje a tuky,</text:p>
        </text:list-item>
        <text:list-item>
          <text:p text:style-name="P35">Směsný komunální odpad</text:p>
        </text:list-item>
      </text:list>
      <text:p text:style-name="P59"/>
      <text:list text:continue-list="list2017308707" text:style-name="WW8Num4">
        <text:list-item>
          <text:p text:style-name="P67"><text:soft-page-break/>Směsným komunálním odpadem se rozumí zbylý komunální odpad po stanoveném vytřídění podle odstavce 1 písm. a), b), c), d), e), f), g), h).</text:p>
        </text:list-item>
      </text:list>
      <text:p text:style-name="P68"/>
      <text:list text:continue-numbering="true" text:style-name="WW8Num4">
        <text:list-item>
          <text:p text:style-name="P66"><text:span text:style-name="T3">Objemný odpad je takový odpad, který vzhledem ke svým rozměrům nemůže být umístěn do sběrných nádob</text:span><text:span text:style-name="T21"> (</text:span><text:span text:style-name="T23">např. koberce, matrace, nábytek,…</text:span><text:span text:style-name="T21"> ).</text:span></text:p>
        </text:list-item>
      </text:list>
      <text:p text:style-name="P69"/>
      <text:p text:style-name="P70"/>
      <text:p text:style-name="P16">Čl. 3</text:p>
      <text:p text:style-name="P16"/>
      <text:h text:style-name="P5" text:outline-level="2">Soustřeďování papíru, plastů, skla, kovů, biologického odpadu, jedlých olejů a tuků</text:h>
      <text:h text:style-name="P6" text:outline-level="2"><text:s/></text:h>
      <text:list text:style-name="WW8Num10">
        <text:list-item>
          <text:p text:style-name="P43"><text:span text:style-name="T3">Papír, plasty, sklo, kovy, biologické odpady, jedlé oleje a tuky se soustřeďují do </text:span><text:span text:style-name="T4">zvláštních sběrných nádob</text:span><text:span text:style-name="T3">, kterými jsou kontejnery o objemu 1100 l horní výsyp, kontejner zvonový o objemu 1,5 m3 spodní výsyp, popelnice 240 l, barevně odlišených a označených příslušnými nápisy.</text:span></text:p>
        </text:list-item>
      </text:list>
      <text:p text:style-name="P31"/>
      <text:list text:continue-numbering="true" text:style-name="WW8Num10">
        <text:list-item>
          <text:p text:style-name="P10">Zvláštní sběrné nádoby jsou umístěny na těchto stanovištích: </text:p>
        </text:list-item>
      </text:list>
      <text:p text:style-name="P55">Sběrné nádoby na papír, plasty, sklo, kovy, jedlé tuky a oleje jsou umístěny vedle kulturního domu.</text:p>
      <text:p text:style-name="P44"><text:span text:style-name="T24">Kontejner na biologický odpad je umístěn vedle hasičské zbrojnice.</text:span><text:span text:style-name="T33"> </text:span></text:p>
      <text:p text:style-name="P61"/>
      <text:p text:style-name="P38"/>
      <text:list xml:id="list115058330138954" text:continue-numbering="true" text:style-name="WW8Num10">
        <text:list-item>
          <text:p text:style-name="P10">Zvláštní sběrné nádoby jsou barevně odlišeny a označeny příslušnými nápisy:</text:p>
        </text:list-item>
      </text:list>
      <text:p text:style-name="P25"/>
      <text:list text:style-name="WW8Num2">
        <text:list-item>
          <text:p text:style-name="P12"><text:span text:style-name="T25">Biologické odpady, barva </text:span><text:span text:style-name="T26">hnědá,</text:span></text:p>
        </text:list-item>
        <text:list-item>
          <text:p text:style-name="P12"><text:span text:style-name="T25">Papír, barva </text:span><text:span text:style-name="T26">modrá,</text:span></text:p>
        </text:list-item>
        <text:list-item>
          <text:p text:style-name="P12"><text:span text:style-name="T25">Plasty, PET lahve, barva </text:span><text:span text:style-name="T26">žlutá,</text:span></text:p>
        </text:list-item>
        <text:list-item>
          <text:p text:style-name="P12"><text:span text:style-name="T25">Sklo, barva </text:span><text:span text:style-name="T26">zelená,</text:span></text:p>
        </text:list-item>
        <text:list-item>
          <text:p text:style-name="P12"><text:span text:style-name="T25">Kovy, popelnice se šedou samolepkou a </text:span><text:span text:style-name="T26">nápisem KOVY,</text:span><text:span text:style-name="T34"> </text:span></text:p>
        </text:list-item>
        <text:list-item>
          <text:p text:style-name="P62"><text:span text:style-name="T14">Jedlé oleje a tuky, popelnice se zelenou samolepkou a </text:span><text:span text:style-name="T17">nápisem TUKY, OLEJE.</text:span></text:p>
        </text:list-item>
      </text:list>
      <text:p text:style-name="P63"/>
      <text:list text:continue-list="list115058330138954" text:style-name="WW8Num10">
        <text:list-item>
          <text:p text:style-name="P26">Do zvláštních sběrných nádob je zakázáno ukládat jiné složky komunálních odpadů, než pro které jsou určeny.</text:p>
        </text:list-item>
      </text:list>
      <text:p text:style-name="P25"/>
      <text:list text:continue-numbering="true" text:style-name="WW8Num10">
        <text:list-item>
          <text:p text:style-name="P26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1"/>
      <text:p text:style-name="P27"/>
      <text:h text:style-name="P5" text:outline-level="2">Čl. 4</text:h>
      <text:p text:style-name="P57"/>
      <text:h text:style-name="P8" text:outline-level="2"><text:span text:style-name="T10"><text:s/></text:span><text:span text:style-name="T9">Svoz nebezpečných složek komunálního odpadu</text:span></text:h>
      <text:p text:style-name="P19"/>
      <text:list text:style-name="WW8Num7">
        <text:list-item>
          <text:p text:style-name="P45"><text:span text:style-name="T3">Svoz nebezpečných složek komunálního odpadu je zajišťován </text:span><text:span text:style-name="T6">minimálně dvakrát ročně</text:span><text:span text:style-name="T3"> jejich odebíráním na předem vyhlášených přechodných stanovištích přímo do zvláštních sběrných nádob k tomuto sběru určených. Informace o svozu jsou zveřejňovány v informačním letáku (dodán do všech domácností), dále na úřední desce obecního úřadu a na webových stránkách obce.</text:span></text:p>
        </text:list-item>
      </text:list>
      <text:p text:style-name="P46"/>
      <text:list text:continue-numbering="true" text:style-name="WW8Num7">
        <text:list-item>
          <text:p text:style-name="P28">Soustřeďování nebezpečných složek komunálního odpadu podléhá požadavkům stanoveným v čl. 3 odst. 4 .</text:p>
        </text:list-item>
      </text:list>
      <text:p text:style-name="P47"/>
      <text:p text:style-name="P60"><text:soft-page-break/></text:p>
      <text:p text:style-name="P16">Čl. 5</text:p>
      <text:p text:style-name="P57"><text:span text:style-name="T8"><text:s/></text:span><text:span text:style-name="T7">Svoz objemného odpadu</text:span></text:p>
      <text:p text:style-name="P39"/>
      <text:list text:style-name="WW8Num6">
        <text:list-item>
          <text:p text:style-name="P29">Svoz objemného odpadu je zajišťován jedenkrát ročně jeho odebíráním na předem vyhlášených přechodných stanovištích přímo do zvláštních sběrných nádob k tomuto účelu určených. Informace o svozu jsou zveřejňovány v informačním letáku (dodán do všech domácností), dále na úřední desce obecního úřadu a na webových stránkách obce.</text:p>
        </text:list-item>
      </text:list>
      <text:p text:style-name="P36"/>
      <text:list text:continue-numbering="true" text:style-name="WW8Num6">
        <text:list-item>
          <text:p text:style-name="P22">Soustřeďování objemného odpadu podléhá požadavkům stanoveným v čl. 3 odst. 4.</text:p>
        </text:list-item>
      </text:list>
      <text:p text:style-name="P41"/>
      <text:p text:style-name="P17"/>
      <text:p text:style-name="P16">Čl. 6</text:p>
      <text:p text:style-name="P16"/>
      <text:p text:style-name="P16">Soustřeďování směsného komunálního odpadu </text:p>
      <text:p text:style-name="P16"/>
      <text:list xml:id="list1744719340" text:style-name="WW8Num8">
        <text:list-item>
          <text:p text:style-name="P49"><text:span text:style-name="T3">Směsný komunální odpad se odkládá do sběrných nádob. Pro účely této vyhlášky se sběrnými nádobami roz</text:span><text:span text:style-name="T21">umějí:</text:span><text:span text:style-name="T22"> </text:span></text:p>
        </text:list-item>
      </text:list>
      <text:list text:style-name="WW8Num11">
        <text:list-item>
          <text:p text:style-name="P54">popelnice</text:p>
        </text:list-item>
        <text:list-item>
          <text:p text:style-name="P50"><text:span text:style-name="T22">odpadkové koše,</text:span><text:span text:style-name="T21"> </text:span><text:span text:style-name="T22">které jsou umístěny na veřejných prostranstvích v obci, sloužící pro odkládání drobného směsného komunálního odpadu.</text:span></text:p>
        </text:list-item>
      </text:list>
      <text:p text:style-name="P56"/>
      <text:list text:continue-list="list1744719340" text:style-name="WW8Num8">
        <text:list-item>
          <text:p text:style-name="P48"><text:span text:style-name="T21">Soustřeďování směsného k</text:span><text:span text:style-name="T3">omunálního odpadu podléhá požadavkům stanoveným <text:line-break/>v čl. 3 odst. 4 a 5. </text:span></text:p>
        </text:list-item>
      </text:list>
      <text:p text:style-name="P2"/>
      <text:p text:style-name="P16">Čl. 7</text:p>
      <text:h text:style-name="P7" text:outline-level="2" loext:marker-style-name="T7"/>
      <text:p text:style-name="P16">Závěrečná ustanovení</text:p>
      <text:p text:style-name="P39"/>
      <text:list text:style-name="WW8Num3">
        <text:list-item>
          <text:p text:style-name="P30">Nabytím účinnosti této vyhlášky se zrušuje Obecně závazná vyhláška obce <text:line-break/>Malinová č.1/2019, o stanovení systému shromažďování, sběru, přepravy, třídění, využívání a odstraňování komunálních odpadů a nakládání se stavebním odpadem na území obce Malinová ze dne 4.12.2019.</text:p>
        </text:list-item>
      </text:list>
      <text:p text:style-name="P25"/>
      <text:list text:continue-numbering="true" text:style-name="WW8Num3">
        <text:list-item>
          <text:p text:style-name="P51"><text:span text:style-name="T3">Tato vyhláška nabývá účinnosti dnem 1. 1. 2022.</text:span><text:span text:style-name="T13"> </text:span></text:p>
        </text:list-item>
      </text:list>
      <text:p text:style-name="P40"/>
      <text:p text:style-name="P37"/>
      <text:p text:style-name="P64"><text:span text:style-name="T4">………………...……………….<text:tab/><text:tab/><text:tab/><text:tab/>………………………….</text:span></text:p>
      <text:p text:style-name="P65"><text:span text:style-name="T12"><text:s text:c="9"/></text:span><text:span text:style-name="T4">Ilona Polcarová, </text:span><text:span text:style-name="T5">v.r.</text:span><text:span text:style-name="T4"><text:tab/><text:tab/><text:tab/><text:tab/><text:tab/></text:span><text:span text:style-name="T15"> Jaroslava Čechová, </text:span><text:span text:style-name="T16">v.r.</text:span></text:p>
      <text:p text:style-name="P64"><text:span text:style-name="T12"><text:s text:c="12"/></text:span><text:span text:style-name="T4">místostarostka<text:tab/><text:tab/><text:tab/><text:tab/><text:tab/> <text:s text:c="9"/></text:span><text:span text:style-name="T5">st</text:span><text:span text:style-name="T4">arostka</text:span></text:p>
      <text:p text:style-name="P33"/>
      <text:p text:style-name="P33"/>
      <text:p text:style-name="P31">Vyvěšeno na úřední desce obecního úřadu dne: 16.12.2021</text:p>
      <text:p text:style-name="P31">Sejmuto z úřední desky obecního úřadu dne: <text:s text:c="5"/>01.01.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Záhlaví_20_a_20_zápatí" style:display-name="Záhlaví a zápatí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WW8Num3z0" style:family="text"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style-complex="italic"/>
    </style:style>
    <style:style style:name="WW8Num7z0" style:family="text">
      <style:text-properties style:font-name="Arial1" fo:font-family="Arial" style:font-family-generic="swiss" style:font-pitch="variable" fo:font-size="11pt" fo:font-style="normal" style:font-size-asian="11pt" style:font-style-asian="normal" style:font-name-complex="Arial1" style:font-family-complex="Arial" style:font-family-generic-complex="swiss" style:font-pitch-complex="variable" style:font-size-complex="11pt" style:font-style-complex="italic"/>
    </style:style>
    <style:style style:name="WW8Num8z0" style:family="text">
      <style:text-properties fo:color="#000000" loext:opacity="100%" style:text-line-through-style="none" style:text-line-through-type="none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fo:color="#000000" loext:opacity="100%" style:font-name="Arial1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0z0" style:family="text">
      <style:text-properties fo:color="#000000" loext:opacity="100%" style:font-name="Arial1" fo:font-family="Arial" style:font-family-generic="swiss" style:font-pitch="variable" fo:font-size="11pt" style:text-underline-style="none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1z0" style:family="text">
      <style:text-properties fo:color="#000000" loext:opacity="100%" style:font-name="Arial1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fo:color="#000000" loext:opacity="100%" style:font-name="Arial1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13z0" style:family="text">
      <style:text-properties fo:color="#00b0f0" loext:opacity="100%"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14z0" style:family="text">
      <style:text-properties fo:color="#000000" loext:opacity="100%" style:font-name="Arial1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line-through-style="none" style:text-line-through-type="none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Arial1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Arial1" fo:font-family="Arial" style:font-family-generic="swiss" style:font-pitch="variable" fo:font-size="11pt" style:text-underline-style="none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b0f0" loext:opacity="100%"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line-through-style="none" style:text-line-through-typ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1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1-10-07T11:35:00</meta:creation-date>
    <dc:date>2024-12-13T11:50:57.921000000</dc:date>
    <meta:print-date>2021-12-16T16:33:00</meta:print-date>
    <meta:editing-cycles>9</meta:editing-cycles>
    <meta:editing-duration>PT32M37S</meta:editing-duration>
    <meta:document-statistic meta:table-count="0" meta:image-count="0" meta:object-count="0" meta:page-count="3" meta:paragraph-count="67" meta:word-count="777" meta:character-count="5145" meta:non-whitespace-character-count="4395"/>
    <meta:generator>LibreOffice/24.2.5.2$Windows_X86_64 LibreOffice_project/bffef4ea93e59bebbeaf7f431bb02b1a39ee8a59</meta:generator>
  </office:meta>
</office:document-meta>
</file>