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line-height="115%">
        <style:tab-stops/>
      </style:paragraph-properties>
      <style:text-properties style:font-weight-complex="bold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 fo:line-height="115%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justify" fo:margin-bottom="0.0833in" fo:line-height="115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4" style:parent-style-name="Textpozn.podčarou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/>
    </style:style>
    <style:style style:name="P26" style:parent-style-name="Textpozn.podčarou" style:family="paragraph">
      <style:paragraph-properties fo:text-align="justify"/>
    </style:style>
    <style:style style:name="P27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Odstavecseseznamem" style:family="paragraph">
      <style:paragraph-properties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Odstavecseseznamem" style:family="paragraph">
      <style:paragraph-properties fo:text-align="justify" fo:margin-bottom="0.0833in" fo:line-height="115%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Odstavecseseznamem" style:family="paragraph">
      <style:paragraph-properties fo:text-align="justify" fo:margin-bottom="0.1666in" fo:line-height="115%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Odstavecseseznamem" style:family="paragraph">
      <style:paragraph-properties fo:text-align="justify" fo:margin-bottom="0.1666in" fo:line-height="115%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Odstavecseseznamem" style:family="paragraph">
      <style:paragraph-properties fo:text-align="justify" fo:margin-bottom="0.0833in"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Odstavecseseznamem" style:family="paragraph">
      <style:paragraph-properties fo:text-align="justify" fo:margin-bottom="0.0833in" fo:line-height="115%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Odstavecseseznamem" style:family="paragraph">
      <style:paragraph-properties fo:text-align="justify" fo:margin-bottom="0.0833in" fo:line-height="115%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Odstavecseseznamem" style:family="paragraph">
      <style:paragraph-properties fo:text-align="justify" fo:margin-bottom="0.0833in" fo:line-height="115%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Odstavecseseznamem" style:family="paragraph">
      <style:paragraph-properties fo:text-align="justify" fo:margin-bottom="0.0833in" fo:line-height="115%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Odstavecseseznamem" style:family="paragraph">
      <style:paragraph-properties fo:text-align="justify" fo:margin-bottom="0.0833in" fo:line-height="115%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Odstavecseseznamem" style:family="paragraph">
      <style:paragraph-properties fo:text-align="justify" fo:margin-bottom="0.0833in" fo:line-height="115%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Odstavecseseznamem" style:family="paragraph">
      <style:paragraph-properties fo:text-align="justify" fo:margin-bottom="0.0833in" fo:line-height="115%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Odstavecseseznamem" style:family="paragraph">
      <style:paragraph-properties fo:text-align="justify" fo:margin-bottom="0.0833in" fo:line-height="115%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4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7" style:parent-style-name="Normální" style:family="paragraph">
      <style:paragraph-properties fo:text-align="justify" fo:margin-top="0.0833in" fo:line-height="115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3" style:parent-style-name="Normální" style:family="paragraph">
      <style:paragraph-properties fo:line-height="115%"/>
      <style:text-properties style:font-name="Arial" style:font-name-complex="Arial"/>
    </style:style>
    <style:style style:name="P54" style:parent-style-name="Normální" style:family="paragraph">
      <style:paragraph-properties fo:line-height="115%"/>
      <style:text-properties style:font-name="Arial" style:font-name-complex="Arial"/>
    </style:style>
    <style:style style:name="P5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6" style:parent-style-name="Normální" style:family="paragraph">
      <style:paragraph-properties fo:keep-with-next="always" fo:text-align="center" fo:line-height="115%"/>
    </style:style>
    <style:style style:name="T57" style:parent-style-name="Standardnípísmoodstavce" style:family="text">
      <style:text-properties style:font-name="Arial" style:font-name-complex="Arial" fo:font-weight="bold" style:font-weight-asian="bold"/>
    </style:style>
    <style:style style:name="P58" style:parent-style-name="Názvyčlánků" style:family="paragraph">
      <style:paragraph-properties fo:text-align="start" fo:line-height="115%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59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65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6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Obec Žatčany</text:p>
      <text:p text:style-name="P5">Zastupitelstvo obce Žatčany</text:p>
      <text:p text:style-name="P6"/>
      <text:p text:style-name="P7">Obecně závazná vyhláška obce Žatčany</text:p>
      <text:p text:style-name="P8">o nočním klidu</text:p>
      <text:p text:style-name="P9"/>
      <text:p text:style-name="P10">Zastupitelstvo obce Žatčany se na svém 45. zasedání dne 15. 4. 2026 usneslo vydat na základě § 5 odst. 7 zákona č. 251/2016 Sb., o některých přestupcích, ve znění pozdějších předpisů<text:bookmark-start text:name="_Hlk159326315"/><text:s/>(dále jen „zákon o některých přestupcích“), a v souladu s § 10 písm. d)<text:s/><text:bookmark-end text:name="_Hlk159326315"/>a § 84 odst. 2 písm. h) zákona č. 128/2000 Sb., o obcích (obecní zřízení), ve znění pozdějších předpisů, tuto obecně závaznou vyhlášku (dále jen „vyhláška“):</text:p>
      <text:p text:style-name="P11"/>
      <text:p text:style-name="P12">Čl. 1</text:p>
      <text:p text:style-name="P13">Předmět</text:p>
      <text:p text:style-name="P14"/>
      <text:p text:style-name="P15"><text:span text:style-name="T16">Předmětem této vyhlášky je stanovení výjimečných případů, při nichž je doba nočního klidu vymezena odlišně od zákona o některých přestupcích.</text:span></text:p>
      <text:p text:style-name="P17"/>
      <text:p text:style-name="P18">Čl. 2</text:p>
      <text:p text:style-name="P19">Doba nočního klidu</text:p>
      <text:p text:style-name="P20"/>
      <text:p text:style-name="P21"><text:span text:style-name="T22">Dobou nočního klidu se rozumí doba od dvacáté druhé do šesté hodiny.</text:span><text:span text:style-name="T23"><text:note text:note-class="footnote" text:id="_ftn0"><text:note-citation>1</text:note-citation><text:note-body><text:p text:style-name="P24"><text:span text:style-name="T25"><text:s/>§ 5 odst. 7 zákona o některých přestupcích.</text:span></text:p><text:p text:style-name="P26"/><text:p text:style-name="Normální"/></text:note-body></text:note></text:span></text:p>
      <text:p text:style-name="P27"/>
      <text:p text:style-name="P28">Čl. 3</text:p>
      <text:p text:style-name="P29">Stanovení výjimečných případů,<text:s/><text:line-break/>při nichž je doba nočního klidu vymezena odlišně od zákona<text:s/></text:p>
      <text:p text:style-name="P30"/>
      <text:list text:style-name="LFO1" text:continue-numbering="true">
        <text:list-item>
          <text:p text:style-name="P31">Doba nočního klidu nemusí být dodržována:</text:p>
        </text:list-item>
      </text:list>
      <text:list text:style-name="LFO2" text:continue-numbering="true">
        <text:list-item>
          <text:p text:style-name="P32">v noci z 31. prosince na 1. ledna z důvodu konání oslav příchodu nového roku,</text:p>
        </text:list-item>
        <text:list-item>
          <text:p text:style-name="P33">v noci z 30. dubna na 1. května z důvodu konání tradiční akce Pálení čarodějnic,</text:p>
        </text:list-item>
        <text:list-item>
          <text:p text:style-name="P34">3 noci (ze soboty na neděli, z neděle na pondělí, z pondělí na úterý) v době konání tradičních Žatčanských hodů na Slavnost Nejsvětější Trojice.</text:p>
        </text:list-item>
      </text:list>
      <text:soft-page-break/>
      <text:list text:style-name="LFO1" text:continue-numbering="true">
        <text:list-item>
          <text:p text:style-name="P35">Doba nočního klidu se vymezuje od 3:00 do 6:00 hodin, a to v následujících případech:</text:p>
        </text:list-item>
      </text:list>
      <text:list text:style-name="LFO3" text:continue-numbering="true">
        <text:list-item>
          <text:p text:style-name="P36">v noci ze soboty na neděli z důvodu konání tradičního Koštu slivovice v měsíci leden,</text:p>
        </text:list-item>
        <text:list-item>
          <text:p text:style-name="P37">v noci ze soboty na neděli z důvodu konání tradičního Krojovaného plesu konaného v měsíci leden,</text:p>
        </text:list-item>
        <text:list-item>
          <text:p text:style-name="P38">v noci z pátku na sobotu z důvodu konání tradičního Mysliveckého plesu konaného na přelomu měsíce leden a únor,</text:p>
        </text:list-item>
        <text:list-item>
          <text:p text:style-name="P39">v noci z pátku na sobotu z důvodu konání Noci sokoloven v měsíci červen,</text:p>
        </text:list-item>
        <text:list-item>
          <text:p text:style-name="P40">v noci ze soboty na neděli z důvodu konání tradiční Letní noci na přelomu měsíce červenec a srpen,</text:p>
        </text:list-item>
        <text:list-item>
          <text:p text:style-name="P41">v noci ze soboty na neděli z důvodu konání tradičního Hasičského rockového festivalu na přelomu měsíce srpen a září,</text:p>
        </text:list-item>
        <text:list-item>
          <text:p text:style-name="P42">v noci z neděle na pondělí z důvodu konání tradiční Svatomartinské besedy u cimbálu v měsíci listopad,</text:p>
        </text:list-item>
        <text:list-item>
          <text:p text:style-name="P43">v noci ze dne konání každoročních Vánočních minitrhů na návsi na den následující konaných na přelomu měsíce listopadu a prosince.</text:p>
        </text:list-item>
      </text:list>
      <text:p text:style-name="P44"/>
      <text:p text:style-name="P45">Čl. 4</text:p>
      <text:p text:style-name="P46">Zrušovací ustanovení</text:p>
      <text:p text:style-name="P47"><text:span text:style-name="T48">Zrušuje se obecně závazná vyhláška č. 1</text:span><text:span text:style-name="T49">/2024, o nočním klidu</text:span><text:span text:style-name="T50">,<text:s/></text:span><text:span text:style-name="T51">ze dne 15. 5. 2024</text:span><text:span text:style-name="T52">.</text:span></text:p>
      <text:p text:style-name="P53"/>
      <text:p text:style-name="P54"/>
      <text:p text:style-name="P55">Čl. 5</text:p>
      <text:p text:style-name="P56"><text:span text:style-name="T57">Účinnost</text:span></text:p>
      <text:p text:style-name="P58"/>
      <text:p text:style-name="P59">Tato vyhláška nabývá účinnosti počátkem patnáctého dne následujícího po dni jejího vyhlášení.</text:p>
      <text:p text:style-name="P60"/>
      <text:p text:style-name="P61"/>
      <text:p text:style-name="P62"/>
      <text:p text:style-name="P63"/>
      <text:p text:style-name="P64"/>
      <text:p text:style-name="P65"><text:tab/><text:tab/><text:tab/><text:s text:c="4"/></text:p>
      <text:p text:style-name="P66"><text:s text:c="10"/>Ing. František Poláček v. r. <text:s text:c="52"/>Mgr. Jana Rudolecká v.r.</text:p>
      <text:p text:style-name="P67"><text:tab/><text:s text:c="5"/>starosta <text:s/><text:tab/>místostarosta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Administrativa</dc:creator>
    <meta:creation-date>2026-04-16T09:51:00Z</meta:creation-date>
    <dc:date>2026-04-16T09:58:00Z</dc:date>
    <meta:print-date>2026-04-16T09:50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61" meta:character-count="2492" meta:row-count="17" meta:non-whitespace-character-count="2135"/>
  </office:meta>
</office:document-meta>
</file>