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kov<text:line-break/>Zastupitelstvo obce Vlčkov</text:p>
      <text:h text:style-name="Nadpis1" text:outline-level="1">Obecně závazná vyhláška obce Vlčkov<text:line-break/>o místním poplatku za obecní systém odpadového hospodářství 1/2025</text:h>
      <text:p text:style-name="UvodniVeta">Zastupitelstvo obce Vlčkov se na svém<text:s/>zasedání dne 17. 12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<text:s/>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v příslušném kalendářním roce nedovršila 16 let věku, ve výši 400 Kč.</text:p>
        </text:list-item>
        <text:list-item>
          <text:p text:style-name="P29">V případě, že poplatník nesplní povinnost ohlásit údaj rozhodný pro osvobození nebo úlevu ve lhůtách stanovených touto vyhláškou nebo<text:s/>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<text:s/>se obecně závazná vyhláška č. 4/2024, o místním poplatku za obecní systém odpadového hospodářství, ze dne 30. 11. 2024.</text:p>
        </text:list-item>
      </text:list>
      <text:h text:style-name="Nadpis2" text:outline-level="2">Čl. 8<text:line-break/>Účinnost</text:h>
      <text:p text:style-name="Odstavec">Tato vyhláška nabývá účinnosti <text:s/>15. <text:s/>dnem<text:s/>.po schvál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an Novák v. r.<text:line-break/><text:s/>starosta</text:p>
          </table:table-cell>
          <table:table-cell table:style-name="TableCell37">
            <text:p text:style-name="PodpisovePole">Martin Šplích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1-07T10:54:00Z</meta:creation-date>
    <dc:date>2026-01-28T16:35:00Z</dc:date>
    <meta:template xlink:href="Normal" xlink:type="simple"/>
    <meta:editing-cycles>5</meta:editing-cycles>
    <meta:editing-duration>PT120S</meta:editing-duration>
    <meta:document-statistic meta:page-count="3" meta:paragraph-count="8" meta:word-count="615" meta:character-count="4241" meta:row-count="30" meta:non-whitespace-character-count="3634"/>
  </office:meta>
</office:document-meta>
</file>