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TenCE-Bold" svg:font-family="TimesTenCE-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FormátovanývHTML" style:master-page-name="MP0" style:family="paragraph">
      <style:paragraph-properties fo:break-before="page" fo:text-align="center"/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4" style:parent-style-name="Normální" style:family="paragraph">
      <style:paragraph-properties style:text-autospace="none" fo:text-align="center"/>
    </style:style>
    <style:style style:name="T5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P6" style:parent-style-name="Normální" style:family="paragraph">
      <style:paragraph-properties style:text-autospace="none" fo:text-align="center"/>
    </style:style>
    <style:style style:name="T7" style:parent-style-name="Standardnípísmoodstavce" style:family="text">
      <style:text-properties style:font-name="Tahoma" style:font-name-asian="Calibri" style:font-name-complex="Tahoma" fo:font-weight="bold" style:font-weight-asian="bold" style:font-weight-complex="bold" style:language-asian="en" style:country-asian="US"/>
    </style:style>
    <style:style style:name="T8" style:parent-style-name="Standardnípísmoodstavce" style:family="text">
      <style:text-properties style:font-name="Tahoma" style:font-name-asian="Calibri" style:font-name-complex="Tahoma" fo:font-weight="bold" style:font-weight-asian="bold" style:font-weight-complex="bold" style:language-asian="en" style:country-asian="US"/>
    </style:style>
    <style:style style:name="T9" style:parent-style-name="Standardnípísmoodstavce" style:family="text">
      <style:text-properties style:font-name="Tahoma" style:font-name-asian="Calibri" style:font-name-complex="Tahoma" fo:font-weight="bold" style:font-weight-asian="bold" style:font-weight-complex="bold" style:language-asian="en" style:country-asian="US"/>
    </style:style>
    <style:style style:name="T10" style:parent-style-name="Standardnípísmoodstavce" style:family="text">
      <style:text-properties style:font-name="Tahoma" style:font-name-asian="Calibri" style:font-name-complex="Tahoma" fo:font-weight="bold" style:font-weight-asian="bold" style:font-weight-complex="bold" style:language-asian="en" style:country-asian="US"/>
    </style:style>
    <style:style style:name="T11" style:parent-style-name="Standardnípísmoodstavce" style:family="text">
      <style:text-properties style:font-name="Tahoma" style:font-name-asian="Calibri" style:font-name-complex="Tahoma" fo:font-weight="bold" style:font-weight-asian="bold" style:font-weight-complex="bold" style:language-asian="en" style:country-asian="US"/>
    </style:style>
    <style:style style:name="T12" style:parent-style-name="Standardnípísmoodstavce" style:family="text">
      <style:text-properties style:font-name="Tahoma" style:font-name-asian="Calibri" style:font-name-complex="Tahoma" fo:font-weight="bold" style:font-weight-asian="bold" style:font-weight-complex="bold" style:language-asian="en" style:country-asian="US"/>
    </style:style>
    <style:style style:name="T13" style:parent-style-name="Standardnípísmoodstavce" style:family="text">
      <style:text-properties style:font-name="Tahoma" style:font-name-complex="Tahoma"/>
    </style:style>
    <style:style style:name="P14" style:parent-style-name="Normální" style:family="paragraph">
      <style:paragraph-properties style:text-autospace="none" fo:text-align="center" fo:margin-bottom="0.1666in"/>
      <style:text-properties style:font-name="Tahoma" style:font-name-complex="Tahoma"/>
    </style:style>
    <style:style style:name="P15" style:parent-style-name="Normální" style:family="paragraph">
      <style:paragraph-properties style:text-autospace="none" fo:text-align="center" style:vertical-align="baseline" fo:margin-bottom="0.1666in"/>
      <style:text-properties style:font-name="Tahoma" style:font-name-asian="Calibri" style:font-name-complex="Tahoma" fo:font-weight="bold" style:font-weight-asian="bold" style:font-weight-complex="bold" style:language-asian="en" style:country-asian="US" fo:hyphenate="false"/>
    </style:style>
    <style:style style:name="P16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Normální" style:family="paragraph">
      <style:paragraph-properties fo:text-align="justify" style:vertical-align="baseline" fo:margin-bottom="0.1666in" fo:text-indent="0.4916in"/>
      <style:text-properties fo:hyphenate="false"/>
    </style:style>
    <style:style style:name="T18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19" style:parent-style-name="Standardnípísmoodstavce" style:family="text">
      <style:text-properties style:font-name="Tahoma" style:font-name-complex="Tahoma"/>
    </style:style>
    <style:style style:name="T20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1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2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3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4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5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6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7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8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29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0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1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2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3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4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5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6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7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8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39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40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41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42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43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T44" style:parent-style-name="Standardnípísmoodstavce" style:family="text">
      <style:text-properties style:font-name="Tahoma" style:font-name-asian="Calibri" style:font-name-complex="Tahoma" style:language-asian="en" style:country-asian="US"/>
    </style:style>
    <style:style style:name="P45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46" style:parent-style-name="Normální" style:family="paragraph">
      <style:paragraph-properties style:text-autospace="none" fo:text-align="center" style:vertical-align="baseline" fo:margin-bottom="0.1666in"/>
      <style:text-properties style:font-name="Tahoma" style:font-name-asian="Calibri" style:font-name-complex="Tahoma" fo:font-weight="bold" style:font-weight-asian="bold" style:font-weight-complex="bold" style:language-asian="en" style:country-asian="US" fo:hyphenate="false"/>
    </style:style>
    <style:style style:name="P47" style:parent-style-name="Odstavecseseznamem" style:family="paragraph">
      <style:paragraph-properties style:text-autospace="none" fo:text-align="justify" fo:margin-top="0.0833in" fo:margin-bottom="0.1666in" fo:margin-left="0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FormátovanývHTM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9" style:parent-style-name="FormátovanývHTM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0" style:parent-style-name="Normální" style:family="paragraph">
      <style:paragraph-properties style:text-autospace="none" fo:text-align="center" style:vertical-align="baseline" fo:margin-bottom="0.1666in"/>
      <style:text-properties style:font-name="Tahoma" style:font-name-asian="Calibri" style:font-name-complex="Tahoma" fo:font-weight="bold" style:font-weight-asian="bold" style:font-weight-complex="bold" style:language-asian="en" style:country-asian="US" fo:hyphenate="false"/>
    </style:style>
    <style:style style:name="P51" style:parent-style-name="Odstavecseseznamem" style:family="paragraph">
      <style:paragraph-properties style:text-autospace="none" fo:text-align="justify" fo:margin-top="0.0833in" fo:margin-bottom="0.1666in" fo:margin-left="0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53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54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55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56" style:parent-style-name="Normální" style:family="paragraph">
      <style:paragraph-properties style:text-autospace="none" fo:text-align="center" style:vertical-align="baseline"/>
      <style:text-properties style:font-name="Tahoma" style:font-name-asian="Calibri" style:font-name-complex="Tahoma" fo:font-weight="bold" style:font-weight-asian="bold" style:font-weight-complex="bold" style:language-asian="en" style:country-asian="US" fo:hyphenate="false"/>
    </style:style>
    <style:style style:name="P57" style:parent-style-name="Normální" style:family="paragraph">
      <style:paragraph-properties style:text-autospace="none" fo:text-align="center" style:vertical-align="baseline"/>
      <style:text-properties style:font-name="Tahoma" style:font-name-asian="Calibri" style:font-name-complex="Tahoma" style:language-asian="en" style:country-asian="US" fo:hyphenate="false"/>
    </style:style>
    <style:style style:name="P58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59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60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61" style:parent-style-name="FormátovanývHTM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62" style:parent-style-name="Normální" style:family="paragraph">
      <style:paragraph-properties style:text-autospace="none" fo:text-align="center" style:vertical-align="baseline"/>
      <style:text-properties style:font-name="Tahoma" style:font-name-asian="Calibri" style:font-name-complex="Tahoma" fo:font-weight="bold" style:font-weight-asian="bold" style:font-weight-complex="bold" style:language-asian="en" style:country-asian="US" fo:hyphenate="false"/>
    </style:style>
    <style:style style:name="P63" style:parent-style-name="Normální" style:family="paragraph">
      <style:paragraph-properties style:text-autospace="none" fo:text-align="center" style:vertical-align="baseline"/>
      <style:text-properties style:font-name="Tahoma" style:font-name-asian="Calibri" style:font-name-complex="Tahoma" style:language-asian="en" style:country-asian="US" fo:hyphenate="false"/>
    </style:style>
    <style:style style:name="P64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65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66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67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68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69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70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71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72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73" style:parent-style-name="Normální" style:master-page-name="MP1" style:family="paragraph">
      <style:paragraph-properties fo:break-before="page"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75" style:parent-style-name="Normální" style:family="paragraph">
      <style:paragraph-properties style:text-autospace="none"/>
      <style:text-properties style:font-name="Tahoma" style:font-name-asian="TimesTenCE-Bold" style:font-name-complex="Tahoma" style:font-weight-complex="bold"/>
    </style:style>
    <style:style style:name="P76" style:parent-style-name="Normální" style:family="paragraph">
      <style:paragraph-properties style:text-autospace="none"/>
      <style:text-properties style:font-name="Tahoma" style:font-name-asian="TimesTenCE-Bold" style:font-name-complex="Tahoma" fo:font-weight="bold" style:font-weight-asian="bold" style:font-weight-complex="bold"/>
    </style:style>
    <style:style style:name="P77" style:parent-style-name="Normální" style:family="paragraph">
      <style:paragraph-properties style:text-autospace="non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style:text-autospace="non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style:text-autospace="none"/>
      <style:text-properties style:font-name="TimesTenCE-Bold" style:font-name-asian="TimesTenCE-Bold" style:font-name-complex="TimesTenCE-Bold" fo:font-weight="bold" style:font-weight-asian="bold" style:font-weight-complex="bold" fo:font-size="10.5pt" style:font-size-asian="10.5pt" style:font-size-complex="10.5pt"/>
    </style:style>
    <style:style style:name="P80" style:parent-style-name="Normální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82" style:parent-style-name="Normální" style:family="paragraph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8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84" style:parent-style-name="Normální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5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T86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87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88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89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90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91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92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93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94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9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9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7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10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1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112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11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18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11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2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2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3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4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4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4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4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4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4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4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4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4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4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5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68" style:parent-style-name="Normální" style:family="paragraph">
      <style:paragraph-properties fo:margin-left="0.4916in" fo:text-indent="-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9" style:parent-style-name="Normální" style:family="paragraph">
      <style:paragraph-properties fo:margin-left="0.4916in" fo:text-indent="-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0" style:parent-style-name="Normální" style:family="paragraph">
      <style:paragraph-properties fo:margin-left="0.4916in" fo:text-indent="-0.4916in">
        <style:tab-stops/>
      </style:paragraph-properties>
    </style:style>
    <style:style style:name="T171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2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3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4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5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6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7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8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79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80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81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82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83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84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8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8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187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88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89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2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3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4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5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6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97" style:parent-style-name="Normální" style:family="paragraph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98" style:parent-style-name="Normální" style:family="paragraph">
      <style:paragraph-properties fo:margin-left="3.9333in" fo:text-indent="0.4923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99" style:parent-style-name="Normální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0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0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0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3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0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1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2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3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3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4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3" style:parent-style-name="Normální" style:family="paragraph">
      <style:paragraph-properties fo:margin-left="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5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67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68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6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7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1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7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4" style:parent-style-name="Normální" style:family="paragraph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7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7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8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9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298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99" style:parent-style-name="Normální" style:family="paragraph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30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1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0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0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07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08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2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13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1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6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17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1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1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2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2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7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2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1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3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5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36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3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3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2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43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4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5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46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4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48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49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5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4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55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5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5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6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6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 fo:background-color="#FFFF00"/>
    </style:style>
    <style:style style:name="P36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6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4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6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6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7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6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6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4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75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76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37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7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8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8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39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0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01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0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0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4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0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0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18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1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2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2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3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4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41" style:parent-style-name="Normální" style:family="paragraph">
      <style:text-properties style:font-name="Tahoma" style:font-name-complex="Tahoma" fo:color="#000000" fo:font-size="12pt" style:font-size-asian="12pt" style:font-size-complex="12pt"/>
    </style:style>
    <style:style style:name="P44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4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4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4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4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4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48" style:parent-style-name="Normální" style:family="paragraph">
      <style:paragraph-properties fo:margin-left="6.8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49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5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5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6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7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2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83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84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5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7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8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89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90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91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92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93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9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9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497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98" style:parent-style-name="Normální" style:family="paragraph">
      <style:paragraph-properties style:text-autospace="none" fo:text-align="center"/>
      <style:text-properties style:font-name="Tahoma" style:font-name-complex="Tahom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>NAŘÍZENÍ</text:p>
      <text:p text:style-name="P4"><text:span text:style-name="T5">Moravskoslezského kraje č. 1/2024</text:span></text:p>
      <text:p text:style-name="P6"><text:span text:style-name="T7">k</text:span><text:span text:style-name="T8">terým se mění naříz</text:span><text:span text:style-name="T9">ení Moravskoslezského kraje č. </text:span><text:span text:style-name="T10">3</text:span><text:span text:style-name="T11">/</text:span><text:span text:style-name="T12">2011</text:span><text:span text:style-name="T13"><text:s/></text:span></text:p>
      <text:p text:style-name="P14">ze dne 17. 6. 2024</text:p>
      <text:p text:style-name="P15">kterým se stanoví úseky silnic, na kterých se pro jejich malý dopravní význam nezajišťuje sjízdnost<text:s/>a schůdnost odstraňováním sněhu a náledí</text:p>
      <text:p text:style-name="P16"/>
      <text:p text:style-name="P17"><text:span text:style-name="T18">Rada kraje se dne<text:s/></text:span><text:span text:style-name="T19">17. 6. 2024<text:s/></text:span><text:span text:style-name="T20">usnesla vydat</text:span><text:span text:style-name="T21"><text:s/>v souladu s ustanovením §</text:span><text:span text:style-name="T22"> </text:span><text:span text:style-name="T23">7</text:span><text:span text:style-name="T24"> </text:span><text:span text:style-name="T25">a</text:span><text:span text:style-name="T26"> </text:span><text:span text:style-name="T27">§</text:span><text:span text:style-name="T28"> </text:span><text:span text:style-name="T29">59</text:span><text:span text:style-name="T30"> </text:span><text:span text:style-name="T31">odst.</text:span><text:span text:style-name="T32"> </text:span><text:span text:style-name="T33">1</text:span><text:span text:style-name="T34"> </text:span><text:span text:style-name="T35">písm.</text:span><text:span text:style-name="T36"> </text:span><text:span text:style-name="T37">k)</text:span><text:span text:style-name="T38"> </text:span><text:span text:style-name="T39">zákona č. 129/2000 Sb., o krajích (krajské zřízení), ve znění pozdějších předpisů,</text:span><text:span text:style-name="T40"><text:s/></text:span><text:span text:style-name="T41">a</text:span><text:span text:style-name="T42"><text:s/>na základě ustanovení § 27 odst. 5 zákona č. 13/1997 Sb., o pozemních komunikacích, ve</text:span><text:span text:style-name="T43"> </text:span><text:span text:style-name="T44">znění pozdějších předpisů, toto nařízení:</text:span></text:p>
      <text:p text:style-name="P45"/>
      <text:p text:style-name="P46">Čl.<text:s/>I</text:p>
      <text:p text:style-name="P47">Tímto nařízením se zrušuje příloha nařízení Moravskoslezského kraje č.<text:s/>3/2011, kterým se stanoví úseky silnic, na kterých se pro jejich malý dopravní význam nezajišťuje sjízdnost<text:s/>a schůdnost odstraňováním sněhu a náledí,<text:s/>ve znění nařízení kraje č. 5/2018,<text:s/>a nahrazuje se přílohou, která je uvedena v příloze k tomuto nařízení.</text:p>
      <text:p text:style-name="P48"/>
      <text:p text:style-name="P49"/>
      <text:p text:style-name="P50">Čl.<text:s/>II</text:p>
      <text:p text:style-name="P51">Toto nařízení nabývá účinnosti<text:s/>počátkem patnáctého dne následujícího po dni jeho vyhlášení ve 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text:s/></text:p>
      <text:p text:style-name="P52"/>
      <text:p text:style-name="P53"/>
      <text:p text:style-name="P54"/>
      <text:p text:style-name="P55"/>
      <text:p text:style-name="P56">Ing. Josef Bělica, MBA, v. r.</text:p>
      <text:p text:style-name="P57">hejtman kraje</text:p>
      <text:p text:style-name="P58"/>
      <text:p text:style-name="P59"/>
      <text:p text:style-name="P60"/>
      <text:p text:style-name="P61"/>
      <text:p text:style-name="P62">Ing.<text:s/>Radek Podstawka, v. r.</text:p>
      <text:p text:style-name="P63"><text:s/>náměstek hejtmana kraje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Příloha k nařízení Moravskoslezského kraje<text:s/>č. 3/2011</text:p>
      <text:p text:style-name="P75">Příloha k nařízení Moravskoslezského kraje č.<text:s/>1/2024</text:p>
      <text:p text:style-name="P76"/>
      <text:p text:style-name="P77">Vymezení neudržovaných úseků</text:p>
      <text:p text:style-name="P78"/>
      <text:p text:style-name="P79"/>
      <text:p text:style-name="P80">Část první</text:p>
      <text:p text:style-name="P81">Neudržované úseky silnic</text:p>
      <text:p text:style-name="P82">Okres Bruntál</text:p>
      <text:p text:style-name="P83">Silnice<text:tab/><text:tab/><text:tab/><text:tab/>Staničení od – do<text:tab/><text:tab/><text:tab/>Popis úseku<text:tab/><text:tab/><text:tab/><text:tab/><text:tab/><text:tab/><text:tab/>Délka (km)</text:p>
      <text:p text:style-name="P84"/>
      <text:p text:style-name="P85">III/4524<text:tab/><text:tab/><text:tab/>6,270 – 9,550<text:tab/><text:tab/><text:tab/>křižovatka 4526 nad S. Rudnou – rozcestí Hvězda<text:tab/>3,280</text:p>
      <text:p text:style-name="Normální"><text:span text:style-name="T86">III/44429</text:span><text:span text:style-name="T87"><text:tab/></text:span><text:span text:style-name="T88"><text:tab/></text:span><text:span text:style-name="T89"><text:tab/>12,256 – 14,628</text:span><text:span text:style-name="T90"><text:tab/></text:span><text:span text:style-name="T91"><text:tab/></text:span><text:span text:style-name="T92"><text:tab/>hranice Ol. kraje – křižov</text:span><text:span text:style-name="T93">atka 45, u Dětřichova n. B.</text:span><text:span text:style-name="T94"><text:tab/>2,372</text:span></text:p>
      <text:p text:style-name="P95">III/45213<text:tab/><text:tab/><text:tab/>14,808 – 17,351<text:tab/><text:tab/><text:tab/>Křišťanovice, křiž. 45217 – křiž. 46, Rejchartice<text:tab/>2,543</text:p>
      <text:p text:style-name="P96">III/45215<text:tab/><text:tab/><text:tab/>9,379 – 12,862<text:tab/><text:tab/><text:tab/>hranice Ol. kraje – Roudno, začátek zástavby<text:tab/><text:tab/>3,483</text:p>
      <text:p text:style-name="P97">III/45215<text:tab/><text:tab/><text:tab/>14,332 – 19,234<text:tab/><text:tab/><text:tab/>Roudno konec zástavby – Bílčice, křižovatka 452<text:tab/>4,902</text:p>
      <text:p text:style-name="P98">III/45216<text:tab/><text:tab/><text:tab/>5,155 – 8,086<text:tab/><text:tab/><text:tab/>hranice Ol. kraje – Křišťanovice, křižovatka 45213<text:tab/>2,931</text:p>
      <text:p text:style-name="P99">III/45216<text:tab/><text:tab/><text:tab/>0,044 – 2,148<text:tab/><text:tab/><text:tab/>Lomnice konec zástavby – hranice Ol. kraje<text:tab/><text:tab/>2,104</text:p>
      <text:p text:style-name="P100">II/440<text:tab/><text:tab/><text:tab/><text:tab/>9,565 – 10,075<text:tab/><text:tab/><text:tab/>Rýžoviště, kř. 4453 – hranice Ol. kraje<text:tab/><text:tab/><text:tab/>0,510</text:p>
      <text:p text:style-name="P101">II/440<text:tab/><text:tab/><text:tab/><text:tab/>11,527 – 13,252<text:tab/><text:tab/><text:tab/>hranice Ol. kraje – Dětřichov n. B, žel. stanice<text:tab/><text:tab/>1,725</text:p>
      <text:p text:style-name="P102">II/440<text:tab/><text:tab/><text:tab/><text:tab/>14,124 – 15,031<text:tab/><text:tab/><text:tab/>Dětřichov n. B. křižovatka 45 – hranice Ol. kraje<text:tab/>0,907</text:p>
      <text:p text:style-name="P103">II/445<text:tab/><text:tab/><text:tab/><text:tab/>17,177 – 18,234<text:tab/><text:tab/><text:tab/>hran. Ol. kraje – Kněžpole, křižovatka 4454<text:tab/><text:tab/>1,057</text:p>
      <text:p text:style-name="P104">II/445<text:tab/><text:tab/><text:tab/><text:tab/>28,351 – 33,615<text:tab/><text:tab/><text:tab/>Rýmařov konec zástavby – Dol. Morav. zač. zástavby<text:tab/>5,264</text:p>
      <text:p text:style-name="P105">II/450<text:tab/><text:tab/><text:tab/><text:tab/>16,914 – 23,310<text:tab/><text:tab/><text:tab/>Kar. Studánka, křiž. 445 – Vidly , křiž. 451<text:tab/><text:tab/>6,396</text:p>
      <text:p text:style-name="P106">III/37010<text:tab/><text:tab/><text:tab/>13,182 – 17,057<text:tab/><text:tab/><text:tab/>hran. Ol. kraje – Nové pole, začátek zástavby<text:tab/><text:tab/>3,875</text:p>
      <text:p text:style-name="P107">III/37014<text:tab/><text:tab/><text:tab/>1,100 – 1,227<text:tab/><text:tab/><text:tab/>hran. Ol. kraje – Mirotínek (točna)<text:tab/><text:tab/><text:tab/>0,127</text:p>
      <text:p text:style-name="P108">II/460<text:tab/><text:tab/><text:tab/><text:tab/>0,000 – 2,881<text:tab/><text:tab/><text:tab/>křižovatka 57 Úvalno – hranice okresu Opava<text:tab/><text:tab/>2,881</text:p>
      <text:p text:style-name="P109">III/4521<text:tab/><text:tab/><text:tab/>0,000 – 5,249<text:tab/><text:tab/><text:tab/>křižovatka 452 Jelení – Staré Purkartice, zač. zás.<text:tab/>5,249</text:p>
      <text:p text:style-name="P110">III/4588<text:tab/><text:tab/><text:tab/>9,515 – 12,595<text:tab/><text:tab/><text:tab/>Brantice křižovatka 45 – Široká Niva, křiž. 4584<text:tab/>3,080</text:p>
      <text:p text:style-name="P111">III/45811<text:tab/><text:tab/><text:tab/>2,073 – 2,630<text:tab/><text:tab/><text:tab/>Burkvíz, konec zástavby – zaústění do lesa<text:tab/><text:tab/>0,557</text:p>
      <text:p text:style-name="P112">III/4592<text:tab/><text:tab/><text:tab/>0,938 – 1,718<text:tab/><text:tab/><text:tab/>křiž. 459 nad Guntramovicemi – Guntramovice (ZZ)<text:tab/>0,780</text:p>
      <text:soft-page-break/>
      <text:p text:style-name="P113">III/4596<text:tab/><text:tab/><text:tab/>0,642 – 1,330<text:tab/><text:tab/><text:tab/>Lichnov konec zástavby – hranice okresu Opava<text:tab/>0,688</text:p>
      <text:p text:style-name="P114">II/453<text:tab/><text:tab/><text:tab/><text:tab/>20,895 – 22,103<text:tab/><text:tab/><text:tab/>hran. Ol. kraje – Heřmanovice, zač. zástavby<text:tab/><text:tab/>1,208</text:p>
      <text:p text:style-name="P115">III/45713<text:tab/><text:tab/><text:tab/>1,808 – 7,054<text:tab/><text:tab/><text:tab/>Petrovice, konec zástavby – křiž. 445, Heřmanice<text:tab/>5,246</text:p>
      <text:p text:style-name="P116">III/45726<text:tab/><text:tab/><text:tab/>4,526 – 6,036<text:tab/><text:tab/><text:tab/>Rylovka, křiž. 45729 – Sl. Pavlovice, křiž. 45730<text:tab/>1,510</text:p>
      <text:p text:style-name="P117">III/45814<text:tab/><text:tab/><text:tab/>6,731 – 13,478<text:tab/><text:tab/><text:tab/>Piskořov konec zástavby – Hrozová, křiž. 45720 <text:s text:c="7"/>6,747</text:p>
      <text:p text:style-name="P118">III/45816<text:tab/><text:tab/><text:tab/>0,752 – 1,552<text:tab/><text:tab/><text:tab/>Hrozová, 45814 – Rusín křiž. 45818<text:tab/><text:tab/><text:tab/>0,800</text:p>
      <text:p text:style-name="P119">III/45814<text:tab/><text:tab/><text:tab/>13,935 – 16,650<text:tab/><text:tab/><text:tab/>Hrozová 45816 – Ostrá Hora, křiž. 45819<text:tab/><text:tab/>2,715</text:p>
      <text:p text:style-name="P120">III/45732<text:tab/><text:tab/><text:tab/>1,900 – 3,435<text:tab/><text:tab/><text:tab/>Osoblaha konec zástavby – Studnice u Osoblahy<text:tab/>1,535</text:p>
      <text:p text:style-name="P121"/>
      <text:p text:style-name="P122">Celkem okres Bruntál v km<text:tab/><text:tab/><text:tab/><text:tab/><text:tab/><text:tab/><text:tab/><text:tab/><text:tab/><text:tab/><text:tab/><text:tab/><text:tab/>74,472</text:p>
      <text:p text:style-name="P123"/>
      <text:p text:style-name="P124">Okres Nový Jičín</text:p>
      <text:p text:style-name="P125">Silnice<text:tab/><text:tab/><text:tab/><text:tab/>Staničení od – do<text:tab/><text:tab/><text:tab/>Popis úseku<text:tab/><text:tab/><text:tab/><text:tab/><text:tab/><text:tab/><text:tab/>Délka (km)</text:p>
      <text:p text:style-name="P126"/>
      <text:p text:style-name="P127">II/464<text:tab/><text:tab/><text:tab/><text:tab/>16,268 – 17,637<text:tab/><text:tab/><text:tab/>hranice okresu s OP – točna bus. Výškovice<text:tab/><text:tab/>1,369</text:p>
      <text:p text:style-name="P128">III/0481<text:tab/><text:tab/><text:tab/>3,710 – 6,700<text:tab/><text:tab/><text:tab/>hranice okresu s PR – Hrabětice<text:tab/><text:tab/><text:tab/><text:tab/>2,990</text:p>
      <text:p text:style-name="P129">III/04737<text:tab/><text:tab/><text:tab/>3,685 – 7,694<text:tab/><text:tab/><text:tab/>Pohoř – Kletná<text:tab/><text:tab/><text:tab/><text:tab/><text:tab/><text:tab/>4,009</text:p>
      <text:p text:style-name="P130">III/04818<text:tab/><text:tab/><text:tab/>4,302 – 6,507<text:tab/><text:tab/><text:tab/>Kojetín – Jičina, křiž. s III/04812<text:tab/><text:tab/><text:tab/><text:tab/>2,205</text:p>
      <text:p text:style-name="P131">III/0488<text:tab/><text:tab/><text:tab/>0,000 – 2,462<text:tab/><text:tab/><text:tab/>Starojická Lhota – Hůrka, křiž. s III/0489<text:tab/><text:tab/>2,462</text:p>
      <text:p text:style-name="P132">III/4417<text:tab/><text:tab/><text:tab/>4,224 – 10,930<text:tab/><text:tab/><text:tab/>hranice okresu s PR – Dobešov – Odry<text:tab/><text:tab/><text:tab/>6,706</text:p>
      <text:p text:style-name="P133">III/4418<text:tab/><text:tab/><text:tab/>0,000 – 3,900<text:tab/><text:tab/><text:tab/>Odry, křiž. s II/4417 – Veselí<text:tab/><text:tab/><text:tab/><text:tab/>3,900</text:p>
      <text:p text:style-name="P134">III/4418<text:tab/><text:tab/><text:tab/>7,566 – 8,775<text:tab/><text:tab/><text:tab/>křiž. s I/47 – Hynčice, křiž. III/04732<text:tab/><text:tab/><text:tab/>1,209</text:p>
      <text:p text:style-name="P135">III/4623<text:tab/><text:tab/><text:tab/>9,314 – 12,702<text:tab/><text:tab/><text:tab/>III/44212 Heřmanice – Vítovka, křiž. s III/46213<text:tab/>3,388</text:p>
      <text:p text:style-name="P136">III/46213<text:tab/><text:tab/><text:tab/>0,038 – 3,477<text:tab/><text:tab/><text:tab/>III/4624 Vlkovice – Vítovka, křiž. s III/4623<text:tab/><text:tab/>3,439</text:p>
      <text:p text:style-name="P137">III/4631<text:tab/><text:tab/><text:tab/>1,150 – 5,207<text:tab/><text:tab/><text:tab/>Děrné – Nové Dvory, křiž. s III/4639<text:tab/><text:tab/><text:tab/>4,057</text:p>
      <text:p text:style-name="P138">III/04739<text:tab/><text:tab/><text:tab/>6,407 – 8,708<text:tab/><text:tab/><text:tab/>Hladké Životice – Skřivánčí (křiž. S I/57)<text:tab/><text:tab/>2,301</text:p>
      <text:p text:style-name="P139">III/04740<text:tab/><text:tab/><text:tab/>1,435 – 1,620<text:tab/><text:tab/><text:tab/>Jílovec<text:tab/><text:tab/><text:tab/><text:tab/><text:tab/><text:tab/><text:tab/><text:tab/>0,185</text:p>
      <text:p text:style-name="P140"/>
      <text:p text:style-name="P141">Celkem okres Nový Jičín v km<text:tab/><text:tab/><text:tab/><text:tab/><text:tab/><text:tab/><text:tab/><text:tab/><text:tab/><text:tab/><text:tab/><text:tab/>38,220</text:p>
      <text:p text:style-name="P142"/>
      <text:p text:style-name="P143"/>
      <text:soft-page-break/>
      <text:p text:style-name="P144">Okres Opava</text:p>
      <text:p text:style-name="P145">Silnice<text:tab/><text:tab/><text:tab/><text:tab/>Staničení od – do<text:tab/><text:tab/><text:tab/>Popis úseku<text:tab/><text:tab/><text:tab/><text:tab/><text:tab/><text:tab/><text:tab/>Délka (km)</text:p>
      <text:p text:style-name="P146"/>
      <text:p text:style-name="P147">II/460<text:tab/><text:tab/><text:tab/><text:tab/>2,881 – 5,201<text:tab/><text:tab/><text:tab/>Úvalno – Brumovice<text:tab/><text:tab/><text:tab/><text:tab/><text:tab/><text:tab/>2,320</text:p>
      <text:p text:style-name="P148">II/464<text:tab/><text:tab/><text:tab/><text:tab/>14,211 –16,268<text:tab/><text:tab/><text:tab/>Hlubočec – Výškovice<text:tab/><text:tab/><text:tab/><text:tab/><text:tab/>2,057</text:p>
      <text:p text:style-name="P149">III/01131<text:tab/><text:tab/><text:tab/>0,000 – 0,343<text:tab/><text:tab/><text:tab/>I/11 – Kamenec<text:tab/><text:tab/><text:tab/><text:tab/><text:tab/><text:tab/>0,343</text:p>
      <text:p text:style-name="P150">III/04614<text:tab/><text:tab/><text:tab/>0,000 – 1,673<text:tab/><text:tab/><text:tab/>Sudice – st. hranice<text:s/><text:tab/><text:tab/><text:tab/><text:tab/><text:tab/>1,673</text:p>
      <text:p text:style-name="P151">III/0577<text:tab/><text:tab/><text:tab/>0,380 – 1,830<text:tab/><text:tab/><text:tab/>Holasovice most 0577-2 – st. hranice<text:tab/><text:tab/><text:tab/>1,450</text:p>
      <text:p text:style-name="P152">III/4423<text:tab/><text:tab/><text:tab/>0,000 – 1,102<text:tab/><text:tab/><text:tab/>Kerhartice – N. Lublice<text:tab/><text:tab/><text:tab/><text:tab/><text:tab/>1,102</text:p>
      <text:p text:style-name="P153">III/4427<text:tab/><text:tab/><text:tab/>1,634 – 3,709<text:tab/><text:tab/><text:tab/>Čermná – N. Oldřůvky<text:tab/><text:tab/><text:tab/><text:tab/><text:tab/>2,075</text:p>
      <text:p text:style-name="P154">III/44327<text:tab/><text:tab/><text:tab/>9,032 – 13,594<text:tab/><text:tab/><text:tab/>N. Lublice – Mladecko<text:tab/><text:tab/><text:tab/><text:tab/><text:tab/>4,562</text:p>
      <text:p text:style-name="P155">III/44328<text:tab/><text:tab/><text:tab/>0,000 – 2,416<text:tab/><text:tab/><text:tab/>St. Lublice – Kerhartice<text:tab/><text:tab/><text:tab/><text:tab/><text:tab/>2,416</text:p>
      <text:p text:style-name="P156">III/44339<text:tab/><text:tab/><text:tab/>0,000 – 2,078<text:tab/><text:tab/><text:tab/>D. Životice – Mikolajice<text:tab/><text:tab/><text:tab/><text:tab/><text:tab/>2,078</text:p>
      <text:p text:style-name="P157">III/4956<text:tab/><text:tab/><text:tab/>1,330 – 4,258<text:tab/><text:tab/><text:tab/>Lichnov – Úblo<text:tab/><text:tab/><text:tab/><text:tab/><text:tab/><text:tab/>2,928</text:p>
      <text:p text:style-name="P158">III/45923<text:tab/><text:tab/><text:tab/>0,000 – 0,051<text:tab/><text:tab/><text:tab/>I/46 – Leskovec<text:tab/><text:tab/><text:tab/><text:tab/><text:tab/><text:tab/>0,051</text:p>
      <text:p text:style-name="P159">III/4601<text:tab/><text:tab/><text:tab/>4,600 – 9,452<text:tab/><text:tab/><text:tab/>Sosnová – Brumovice<text:tab/><text:tab/><text:tab/><text:tab/><text:tab/>4,852</text:p>
      <text:p text:style-name="P160">III/4607<text:tab/><text:tab/><text:tab/>0,000 – 2,780<text:tab/><text:tab/><text:tab/>V. Heraltice – Sádek<text:tab/><text:tab/><text:tab/><text:tab/><text:tab/>2,780</text:p>
      <text:p text:style-name="P161">III/46011<text:tab/><text:tab/><text:tab/>0,000 – 0,442<text:tab/><text:tab/><text:tab/>I/46 – Slavkov<text:tab/><text:tab/><text:tab/><text:tab/><text:tab/><text:tab/>0,442</text:p>
      <text:p text:style-name="P162">III/46214<text:tab/><text:tab/><text:tab/>0,000 – 0,859<text:tab/><text:tab/><text:tab/>Jančí – spojovací<text:tab/><text:tab/><text:tab/><text:tab/><text:tab/><text:tab/>0,859</text:p>
      <text:p text:style-name="P163">III/4646<text:tab/><text:tab/><text:tab/>0,000 – 3,890<text:tab/><text:tab/><text:tab/>P. Polom – Podvihov<text:tab/><text:tab/><text:tab/><text:tab/><text:tab/>3,890</text:p>
      <text:p text:style-name="P164">III/4667<text:tab/><text:tab/><text:tab/>0,000 – 2,052<text:tab/><text:tab/><text:tab/>Hrabyně – Smolkov<text:tab/><text:tab/><text:tab/><text:tab/><text:tab/><text:tab/>2,048</text:p>
      <text:p text:style-name="P165">III/46613<text:tab/><text:tab/><text:tab/>0,000 – 2,400<text:tab/><text:tab/><text:tab/>V. Polom – Plesná<text:tab/><text:tab/><text:tab/><text:tab/><text:tab/><text:tab/>2,400</text:p>
      <text:p text:style-name="P166">III//4678<text:tab/><text:tab/><text:tab/>3,500 – 4,435<text:tab/><text:tab/><text:tab/>Jilešovice – Dobroslavice<text:tab/><text:tab/><text:tab/><text:tab/><text:tab/>0,935</text:p>
      <text:p text:style-name="P167">III/46820<text:tab/><text:tab/><text:tab/>1,559 – 3,705<text:tab/><text:tab/><text:tab/>Bělá – Závada<text:tab/><text:tab/><text:tab/><text:tab/><text:tab/><text:tab/>2,146</text:p>
      <text:p text:style-name="P168">III/46826<text:tab/><text:tab/><text:tab/>0,000 – 1,869<text:tab/><text:tab/><text:tab/>Třebom – st. hranice<text:tab/><text:tab/><text:tab/><text:tab/><text:tab/>1,869</text:p>
      <text:p text:style-name="P169"/>
      <text:p text:style-name="P170"><text:span text:style-name="T171">Celkem okres Opava v km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45,276</text:span></text:p>
      <text:p text:style-name="P185"/>
      <text:p text:style-name="P186"/>
      <text:p text:style-name="Normální"><text:span text:style-name="T187">CELKEM NEUDRŽOVANÝCH ÚSEKŮ V KRAJI (v km)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157,968</text:span></text:p>
      <text:p text:style-name="P197"/>
      <text:soft-page-break/>
      <text:p text:style-name="P198">Část druhá</text:p>
      <text:p text:style-name="P199">Neudržované úseky silnic – chodníků na silničních mostech</text:p>
      <text:p text:style-name="P200"/>
      <text:p text:style-name="P201">Okres Bruntál</text:p>
      <text:p text:style-name="P202">Poř. číslo<text:tab/><text:tab/>Ev. č.<text:tab/><text:tab/><text:tab/><text:tab/>Název mostu<text:tab/><text:tab/><text:tab/><text:tab/><text:tab/><text:tab/><text:tab/>Chodníky</text:p>
      <text:p text:style-name="P203">Počet<text:tab/><text:tab/><text:tab/>Celková délka (m)</text:p>
      <text:p text:style-name="P204">Silnice II. třídy</text:p>
      <text:p text:style-name="P205">1<text:tab/><text:tab/><text:tab/>445-015<text:tab/><text:tab/><text:tab/>Most přes potok Morávka v obci Malá Morávka<text:tab/>2<text:tab/><text:tab/><text:tab/>14</text:p>
      <text:p text:style-name="P206">2<text:tab/><text:tab/><text:tab/>452-014<text:tab/><text:tab/><text:tab/>Most přes Černý potok před obcí Dlouhá Stráň<text:tab/>1<text:tab/><text:tab/><text:tab/>22</text:p>
      <text:p text:style-name="P207">3<text:tab/><text:tab/><text:tab/>453-026<text:tab/><text:tab/><text:tab/>Most přes Valštejnský potok v obci Hynčice<text:tab/>2<text:tab/><text:tab/><text:tab/>12</text:p>
      <text:p text:style-name="P208">4<text:tab/><text:tab/><text:tab/>445-012<text:tab/><text:tab/><text:tab/>Most přes řeku Moravici v obci Malá Morávka<text:tab/>2<text:tab/><text:tab/><text:tab/>34</text:p>
      <text:p text:style-name="P209">5<text:tab/><text:tab/><text:tab/>445-014<text:tab/><text:tab/><text:tab/>Most přes řeku Moravici v obci Malá Morávka<text:tab/>2<text:tab/><text:tab/><text:tab/>21</text:p>
      <text:p text:style-name="P210">6<text:tab/><text:tab/><text:tab/>370-025<text:tab/><text:tab/><text:tab/>Most přes řeku Moravici v obci Velká Štáhle<text:tab/>2<text:tab/><text:tab/><text:tab/>22</text:p>
      <text:p text:style-name="P211">7<text:tab/><text:tab/><text:tab/>370-026<text:tab/><text:tab/><text:tab/>Most přes řeku Moravici v obci Velká Štáhle<text:tab/>2<text:tab/><text:tab/><text:tab/>6</text:p>
      <text:p text:style-name="P212">8<text:tab/><text:tab/><text:tab/>453-016<text:tab/><text:tab/><text:tab/>Most přes řeku Opavici v obci Heřmanovice<text:tab/>2<text:tab/><text:tab/><text:tab/>13</text:p>
      <text:p text:style-name="P213">9<text:tab/><text:tab/><text:tab/>453-023<text:tab/><text:tab/><text:tab/>Most přes řeku Opavici v obci Holčovice<text:tab/><text:tab/>1<text:tab/><text:tab/><text:tab/>27</text:p>
      <text:p text:style-name="P214">10<text:tab/><text:tab/><text:tab/>453-024<text:tab/><text:tab/><text:tab/>Most přes řeku Opavici v obci Holčovice<text:tab/><text:tab/>1<text:tab/><text:tab/><text:tab/>24</text:p>
      <text:p text:style-name="P215">11<text:tab/><text:tab/><text:tab/>453-025<text:tab/><text:tab/><text:tab/>Most přes potok Dlouhá voda v obci Hynčice<text:tab/>2<text:tab/><text:tab/><text:tab/>12</text:p>
      <text:p text:style-name="P216">12<text:tab/><text:tab/><text:tab/>452-016<text:tab/><text:tab/><text:tab/>Most přes potok Haldůvka za obcí Dl. Stráň<text:tab/>1<text:tab/><text:tab/><text:tab/>61</text:p>
      <text:p text:style-name="P217">13<text:tab/><text:tab/><text:tab/>445-009<text:tab/><text:tab/><text:tab/>Most přes místní potok v obci Dolní Moravice<text:tab/>1<text:tab/><text:tab/><text:tab/>4</text:p>
      <text:p text:style-name="P218">14<text:tab/><text:tab/><text:tab/>445-016<text:tab/><text:tab/><text:tab/>Most přes potok Morávka v obci Malá Morávka<text:tab/>2<text:tab/><text:tab/><text:tab/>14</text:p>
      <text:p text:style-name="P219">15<text:tab/><text:tab/><text:tab/>445-017<text:tab/><text:tab/><text:tab/>Most přes potok Morávka v obci Malá Morávka<text:tab/>2<text:tab/><text:tab/><text:tab/>13</text:p>
      <text:p text:style-name="P220">16<text:tab/><text:tab/><text:tab/>445-018<text:tab/><text:tab/><text:tab/>Most přes potok Morávka v obci Malá Morávka<text:tab/>2<text:tab/><text:tab/><text:tab/>14</text:p>
      <text:p text:style-name="P221">17<text:tab/><text:tab/><text:tab/>445-023<text:tab/><text:tab/><text:tab/>Most přes řeku Bílá Opava v obci Ludvíkov<text:tab/>2<text:tab/><text:tab/><text:tab/>16</text:p>
      <text:p text:style-name="P222">18<text:tab/><text:tab/><text:tab/>445-026<text:tab/><text:tab/><text:tab/>Most přes řeku Bílá Opava v obci Ludvíkov<text:tab/>2<text:tab/><text:tab/><text:tab/>28</text:p>
      <text:p text:style-name="P223">19<text:tab/><text:tab/><text:tab/>445-024<text:tab/><text:tab/><text:tab/>Most přes řeku Bílá Opava v obci Ludvíkov<text:tab/>1<text:tab/><text:tab/><text:tab/>10</text:p>
      <text:p text:style-name="P224">20<text:tab/><text:tab/><text:tab/>445-034<text:tab/><text:tab/><text:tab/>Most přes řeku Opavu v obci Heřmanovice<text:tab/>2<text:tab/><text:tab/><text:tab/>20</text:p>
      <text:p text:style-name="P225">21<text:tab/><text:tab/><text:tab/>450-005<text:tab/><text:tab/><text:tab/>Most přes Volský potok v obci Malá Morávka<text:tab/>1<text:tab/><text:tab/><text:tab/>7</text:p>
      <text:p text:style-name="P226">22<text:tab/><text:tab/><text:tab/>459-010<text:tab/><text:tab/><text:tab/>Most přes potok Čižina v obci Lichnov<text:tab/><text:tab/>2<text:tab/><text:tab/><text:tab/>29</text:p>
      <text:p text:style-name="P227">23<text:tab/><text:tab/><text:tab/>452-017<text:tab/><text:tab/><text:tab/>Most přes Razovský potok v obci Razová<text:tab/>2<text:tab/><text:tab/><text:tab/>6</text:p>
      <text:p text:style-name="P228"/>
      <text:soft-page-break/>
      <text:p text:style-name="P229">Silnice III. třídy</text:p>
      <text:p text:style-name="P230"/>
      <text:p text:style-name="P231">24<text:tab/><text:tab/><text:tab/>44520-1<text:tab/><text:tab/><text:tab/>Most přes řeku Černá Opava ve městě Vrbno</text:p>
      <text:p text:style-name="P232"><text:tab/><text:tab/><text:tab/><text:tab/><text:tab/><text:tab/><text:tab/>pod Pradědem – Mnichov<text:tab/><text:tab/><text:tab/><text:tab/>1<text:tab/><text:tab/><text:tab/>32</text:p>
      <text:p text:style-name="P233">25<text:tab/><text:tab/><text:tab/>44520-3<text:tab/><text:tab/><text:tab/>Most přes řeku Opavu za osadou Železná<text:tab/>1<text:tab/><text:tab/><text:tab/>18</text:p>
      <text:p text:style-name="P234">26<text:tab/><text:tab/><text:tab/>45910-4<text:tab/><text:tab/><text:tab/>Most přes potok Zátoráček v obci Zátor<text:tab/><text:tab/>2<text:tab/><text:tab/><text:tab/>19</text:p>
      <text:p text:style-name="P235">27<text:tab/><text:tab/><text:tab/>4596-1<text:tab/><text:tab/><text:tab/>Most přes místní potok v obci Lichnov<text:tab/><text:tab/>2<text:tab/><text:tab/><text:tab/>11</text:p>
      <text:p text:style-name="P236">28<text:tab/><text:tab/><text:tab/>4596-2<text:tab/><text:tab/><text:tab/>Most přes místní potok v obci Lichnov<text:tab/><text:tab/>1<text:tab/><text:tab/><text:tab/>3</text:p>
      <text:p text:style-name="P237">29<text:tab/><text:tab/><text:tab/>45729-1<text:tab/><text:tab/><text:tab/>Most přes místní potok v obci Osoblaha<text:tab/><text:tab/>1<text:tab/><text:tab/><text:tab/>3</text:p>
      <text:p text:style-name="P238">30<text:tab/><text:tab/><text:tab/>45910-2<text:tab/><text:tab/><text:tab/>Most přes potok Zátoráček v obci Zátor<text:tab/><text:tab/>2<text:tab/><text:tab/><text:tab/>14</text:p>
      <text:p text:style-name="P239">31<text:tab/><text:tab/><text:tab/>4588-11<text:tab/><text:tab/><text:tab/>Most přes místní potok v obci Široká Niva<text:tab/>1<text:tab/><text:tab/><text:tab/>3</text:p>
      <text:p text:style-name="P240">32<text:tab/><text:tab/><text:tab/>4588-12<text:tab/><text:tab/><text:tab/>Most přes místní potok v obci Široká Niva<text:tab/>1<text:tab/><text:tab/><text:tab/>3</text:p>
      <text:p text:style-name="P241">33<text:tab/><text:tab/><text:tab/>4588-13<text:tab/><text:tab/><text:tab/>Most přes místní potok v obci Široká Niva<text:tab/>1<text:tab/><text:tab/><text:tab/>3</text:p>
      <text:p text:style-name="P242">34<text:tab/><text:tab/><text:tab/>44517-1<text:tab/><text:tab/><text:tab/>Most přes Bělokamenný potok v obci Malá</text:p>
      <text:p text:style-name="P243"><text:tab/><text:tab/><text:tab/><text:tab/><text:tab/><text:tab/><text:tab/>Morávka<text:tab/><text:tab/><text:tab/><text:tab/><text:tab/><text:tab/>2<text:tab/><text:tab/><text:tab/>11</text:p>
      <text:p text:style-name="P244">35<text:tab/><text:tab/><text:tab/>44517-2<text:tab/><text:tab/><text:tab/>Most přes řeku Moravici v obci Malá<text:s/></text:p>
      <text:p text:style-name="P245"><text:tab/><text:tab/><text:tab/><text:tab/><text:tab/><text:tab/><text:tab/>Morávka, místní část Karlov p. Pradědem<text:tab/>1<text:tab/><text:tab/><text:tab/>20</text:p>
      <text:p text:style-name="P246">36<text:tab/><text:tab/><text:tab/>45714-1<text:tab/><text:tab/><text:tab/>Most přes řeku Osoblaha v obci Jindřichov<text:tab/>2<text:tab/><text:tab/><text:tab/>30</text:p>
      <text:p text:style-name="P247">37<text:tab/><text:tab/><text:tab/>45714-3<text:tab/><text:tab/><text:tab/>Most přes místní potok v obci Jindřichov<text:tab/><text:tab/>1<text:tab/><text:tab/><text:tab/>6</text:p>
      <text:p text:style-name="P248">38<text:tab/><text:tab/><text:tab/>44521-1<text:tab/><text:tab/><text:tab/>Most přes Černou Opavu v osadě Mnichov<text:tab/>1<text:tab/><text:tab/><text:tab/>18</text:p>
      <text:p text:style-name="P249">39<text:tab/><text:tab/><text:tab/>45730-2<text:tab/><text:tab/><text:tab/>Most přes místní potok obcí Sl. Pavlovice<text:tab/>1<text:tab/><text:tab/><text:tab/>3</text:p>
      <text:p text:style-name="P250">40<text:tab/><text:tab/><text:tab/>45730-3<text:tab/><text:tab/><text:tab/>Most přes řeku Prudník u Slezských Pavlovic<text:tab/>1<text:tab/><text:tab/><text:tab/>28</text:p>
      <text:p text:style-name="P251">41<text:tab/><text:tab/><text:tab/>0452-1<text:tab/><text:tab/><text:tab/>Most přes místní potok v obci Oborná<text:tab/><text:tab/>2<text:tab/><text:tab/><text:tab/>12</text:p>
      <text:p text:style-name="P252">42<text:tab/><text:tab/><text:tab/>37010-18<text:tab/><text:tab/><text:tab/>Most přes Podolský potok v obci Janovice u</text:p>
      <text:p text:style-name="P253"><text:tab/><text:tab/><text:tab/><text:tab/><text:tab/><text:tab/>Rýmařova<text:tab/><text:tab/><text:tab/><text:tab/><text:tab/><text:tab/>1<text:tab/><text:tab/><text:tab/>10</text:p>
      <text:p text:style-name="P254">43<text:tab/><text:tab/><text:tab/>37015-1<text:tab/><text:tab/><text:tab/>Most přes místní potok v obci Dobřečov<text:tab/><text:tab/>1<text:tab/><text:tab/><text:tab/>3</text:p>
      <text:p text:style-name="P255">44<text:tab/><text:tab/><text:tab/>37019-1<text:tab/><text:tab/><text:tab/>Most přes Novopolský potok v Rýmařově</text:p>
      <text:p text:style-name="P256"><text:tab/><text:tab/><text:tab/><text:tab/><text:tab/><text:tab/><text:tab/>- Edrovicích<text:tab/><text:tab/><text:tab/><text:tab/><text:tab/><text:tab/>1<text:tab/><text:tab/><text:tab/>4</text:p>
      <text:p text:style-name="P257">45<text:tab/><text:tab/><text:tab/>45826-1<text:tab/><text:tab/><text:tab/>Most přes Petrovický potok v obci Pitárné</text:p>
      <text:p text:style-name="P258"><text:tab/><text:tab/><text:tab/><text:tab/><text:tab/><text:tab/><text:tab/>(část obce Vysoká)<text:tab/><text:tab/><text:tab/><text:tab/><text:tab/>2<text:tab/><text:tab/><text:tab/>24</text:p>
      <text:p text:style-name="P259">46<text:tab/><text:tab/><text:tab/>4525-4<text:tab/><text:tab/><text:tab/>Most přes řeku Opava v obci Široká Niva<text:tab/>1<text:tab/><text:tab/><text:tab/>29</text:p>
      <text:soft-page-break/>
      <text:p text:style-name="P260">47<text:tab/><text:tab/><text:tab/>4585-6<text:tab/><text:tab/><text:tab/>Most přes náhon v obci Zátor<text:tab/><text:tab/><text:tab/>1<text:tab/><text:tab/><text:tab/>5</text:p>
      <text:p text:style-name="P261">48<text:tab/><text:tab/><text:tab/>4521-7<text:tab/><text:tab/><text:tab/>Most přes Kobylí potok v obci Krásné Loučky</text:p>
      <text:p text:style-name="P262"><text:tab/><text:tab/><text:tab/><text:tab/><text:tab/><text:tab/><text:tab/>(místní část obce Krnov)<text:tab/><text:tab/><text:tab/><text:tab/>2<text:tab/><text:tab/><text:tab/>21</text:p>
      <text:p text:style-name="P263">49<text:tab/><text:tab/><text:tab/>45213-2<text:tab/><text:tab/><text:tab/>VD Slezská Harta – most přes Moravici<text:tab/><text:tab/>1<text:tab/><text:tab/><text:tab/>88</text:p>
      <text:p text:style-name="P264"/>
      <text:p text:style-name="P265">50<text:tab/><text:tab/><text:tab/>45713-3<text:tab/><text:tab/><text:tab/>Most přes místní potok v obci Petrovice<text:tab/><text:tab/>1<text:tab/><text:tab/><text:tab/>15</text:p>
      <text:p text:style-name="P266"/>
      <text:p text:style-name="P267">Celkem okres Bruntál (m)<text:tab/><text:tab/><text:tab/><text:tab/><text:tab/><text:tab/><text:tab/><text:tab/><text:tab/><text:tab/><text:tab/><text:tab/><text:tab/>865</text:p>
      <text:p text:style-name="P268"/>
      <text:p text:style-name="P269">Okres Frýdek-Místek</text:p>
      <text:p text:style-name="P270">Poř. číslo<text:tab/><text:tab/>Ev. č.<text:tab/><text:tab/><text:tab/><text:tab/>Název mostu<text:tab/><text:tab/><text:tab/><text:tab/><text:tab/><text:tab/><text:tab/>Chodníky</text:p>
      <text:p text:style-name="P271">Počet<text:tab/><text:tab/><text:tab/>Celková délka (m)</text:p>
      <text:p text:style-name="P272">Silnice II. třídy</text:p>
      <text:p text:style-name="P273">1<text:tab/><text:tab/><text:tab/>477-039<text:tab/><text:tab/><text:tab/>Most přes silnici 1/56 v obci Kunčičky u Bašky<text:tab/>1<text:tab/><text:tab/><text:tab/>47,2</text:p>
      <text:p text:style-name="P274"/>
      <text:p text:style-name="P275">Silnice III. třídy</text:p>
      <text:p text:style-name="P276">2<text:tab/><text:tab/><text:tab/>4733-9<text:tab/><text:tab/><text:tab/>Most přes řeku Lučinu v obci Žermanice<text:tab/><text:tab/>1<text:tab/><text:tab/><text:tab/>14,8</text:p>
      <text:p text:style-name="P277">3<text:tab/><text:tab/><text:tab/>4733h-3<text:tab/><text:tab/><text:tab/>Most přes R48 na konci Dobré<text:tab/><text:tab/><text:tab/>1<text:tab/><text:tab/><text:tab/>36,3</text:p>
      <text:p text:style-name="P278">4<text:tab/><text:tab/><text:tab/>4773-5<text:tab/><text:tab/><text:tab/>Most přes místní potok v obci Raškovice<text:tab/><text:tab/>1<text:tab/><text:tab/><text:tab/>6,2</text:p>
      <text:p text:style-name="P279">5<text:tab/><text:tab/><text:tab/>4774-3<text:tab/><text:tab/><text:tab/>Most přes přivaděč v obci Vyšní Lhoty<text:tab/><text:tab/>2<text:tab/><text:tab/><text:tab/>54,4</text:p>
      <text:p text:style-name="P280">6<text:tab/><text:tab/><text:tab/>4841-1<text:tab/><text:tab/><text:tab/>Most přes silnici 1/56 za obcí Paskov<text:tab/><text:tab/>2<text:tab/><text:tab/><text:tab/>118,8</text:p>
      <text:p text:style-name="P281">7<text:tab/><text:tab/><text:tab/>4845-1<text:tab/><text:tab/><text:tab/>Most přes silnici 1/56 před obci Staříč<text:tab/><text:tab/>2<text:tab/><text:tab/><text:tab/>181,3</text:p>
      <text:p text:style-name="P282">8<text:tab/><text:tab/><text:tab/>4845-2<text:tab/><text:tab/><text:tab/>Most přes řeku Olešnou před obcí Staříč<text:tab/><text:tab/>1<text:tab/><text:tab/><text:tab/>23,5</text:p>
      <text:p text:style-name="P283">9<text:tab/><text:tab/><text:tab/>01142-1<text:tab/><text:tab/><text:tab/>Most přes řeku Olši v obci Bystřice nad Olší<text:tab/>2<text:tab/><text:tab/><text:tab/>105,6</text:p>
      <text:p text:style-name="P284">10<text:tab/><text:tab/><text:tab/>01143-2<text:tab/><text:tab/><text:tab/>Most přes místní potok v obci Bystřice /Olší<text:tab/>2<text:tab/><text:tab/><text:tab/>8,0</text:p>
      <text:p text:style-name="P285">11<text:tab/><text:tab/><text:tab/>01143-3<text:tab/><text:tab/><text:tab/>Most přes potok Hluchová v obci</text:p>
      <text:p text:style-name="P286"><text:tab/><text:tab/><text:tab/><text:tab/><text:tab/><text:tab/><text:tab/>Bystřice nad Olší<text:tab/><text:tab/><text:tab/><text:tab/><text:tab/>2<text:tab/><text:tab/><text:tab/>59,8</text:p>
      <text:p text:style-name="P287">12<text:tab/><text:tab/><text:tab/>01144-3<text:tab/><text:tab/><text:tab/>Most přes místní potok v obci Bystřice/Olší<text:tab/>1<text:tab/><text:tab/><text:tab/>6,0</text:p>
      <text:p text:style-name="P288">13<text:tab/><text:tab/><text:tab/>01144-4<text:tab/><text:tab/><text:tab/>Most přes řeku Olši za obci Bystřice/Olší<text:tab/><text:tab/>1<text:tab/><text:tab/><text:tab/>59,1</text:p>
      <text:p text:style-name="P289">14<text:tab/><text:tab/><text:tab/>01149-6<text:tab/><text:tab/><text:tab/>Most přes řeku Olši za obci Bukovec<text:tab/><text:tab/>2<text:tab/><text:tab/><text:tab/>14,0</text:p>
      <text:p text:style-name="P290">15<text:tab/><text:tab/><text:tab/>01151-10<text:tab/><text:tab/><text:tab/>Most přes Táčinský potok před obcí<text:s/></text:p>
      <text:soft-page-break/>
      <text:p text:style-name="P291"><text:tab/><text:tab/><text:tab/><text:tab/><text:tab/><text:tab/><text:tab/>Horní Lomná<text:tab/><text:tab/><text:tab/><text:tab/><text:tab/><text:tab/>1<text:tab/><text:tab/><text:tab/>10,4</text:p>
      <text:p text:style-name="P292">16<text:tab/><text:tab/><text:tab/>011151-11<text:tab/><text:tab/><text:tab/>Most přes potok Lačnov v obci Horní Lomná<text:tab/>1<text:tab/><text:tab/><text:tab/>7,0</text:p>
      <text:p text:style-name="P293">17<text:tab/><text:tab/><text:tab/>48416-4<text:tab/><text:tab/><text:tab/>Most přes místní potok v obci Metylovice<text:tab/>1<text:tab/><text:tab/><text:tab/>5,5</text:p>
      <text:p text:style-name="P294">18<text:tab/><text:tab/><text:tab/>48416-5<text:tab/><text:tab/><text:tab/>Most přes místní potok v obci Metylovice<text:tab/>1<text:tab/><text:tab/><text:tab/>5,2</text:p>
      <text:p text:style-name="P295"/>
      <text:p text:style-name="P296">Celkem okres Frýdek-Místek (m)<text:tab/><text:tab/><text:tab/><text:tab/><text:tab/><text:tab/><text:tab/><text:tab/><text:tab/><text:tab/><text:tab/><text:tab/>763,10</text:p>
      <text:p text:style-name="P297"/>
      <text:p text:style-name="P298"/>
      <text:p text:style-name="P299">Okres Nový Jičín</text:p>
      <text:p text:style-name="P300">Poř. číslo<text:tab/><text:tab/>Ev. č.<text:tab/><text:tab/><text:tab/>Název mostu<text:tab/><text:tab/><text:tab/><text:tab/><text:tab/><text:tab/><text:tab/><text:tab/>Chodníky</text:p>
      <text:p text:style-name="P301">Počet<text:tab/><text:tab/><text:tab/>Celková délka (m)</text:p>
      <text:p text:style-name="P302">Silnice II. třídy</text:p>
      <text:p text:style-name="P303">1<text:tab/><text:tab/><text:tab/>441-017<text:tab/><text:tab/>Most přes řeku Odru před obcí Mankovice<text:tab/><text:tab/>1<text:tab/><text:tab/><text:tab/>58,0</text:p>
      <text:p text:style-name="P304">2<text:tab/><text:tab/><text:tab/>463-011<text:tab/><text:tab/>Most přes místní potok v obci Stará Ves<text:tab/><text:tab/><text:tab/>2<text:tab/><text:tab/><text:tab/>10,0</text:p>
      <text:p text:style-name="P305">3<text:tab/><text:tab/><text:tab/>464-015<text:tab/><text:tab/>Most přes řeku Odru před obcí Nová Horka<text:tab/><text:tab/>2<text:tab/><text:tab/><text:tab/>280,0</text:p>
      <text:p text:style-name="P306">4<text:tab/><text:tab/><text:tab/>464-016<text:tab/><text:tab/>Most přes potok Sedlnička před obcí Nová Horka<text:tab/>2<text:tab/><text:tab/><text:tab/>80,0</text:p>
      <text:p text:style-name="P307">5<text:tab/><text:tab/><text:tab/>464-018<text:tab/><text:tab/>Most přes trať ČD a MK u obce Sedlnice<text:tab/><text:tab/><text:tab/>1<text:tab/><text:tab/><text:tab/>174,5</text:p>
      <text:p text:style-name="P308">6<text:tab/><text:tab/><text:tab/>464-019<text:tab/><text:tab/>Most přes trať ČD u obce Sedlnice<text:tab/><text:tab/><text:tab/>1<text:tab/><text:tab/><text:tab/>25,5</text:p>
      <text:p text:style-name="P309">7<text:tab/><text:tab/><text:tab/>480-001<text:tab/><text:tab/>Most přes potok Sýkorečka v obci Lubina<text:tab/><text:tab/>2<text:tab/><text:tab/><text:tab/>44,0</text:p>
      <text:p text:style-name="P310">8<text:tab/><text:tab/><text:tab/>480-002<text:tab/><text:tab/>Most přes trať ČD v obci Kopřivnice<text:tab/><text:tab/><text:tab/>1<text:tab/><text:tab/><text:tab/>86,5</text:p>
      <text:p text:style-name="P311">9<text:tab/><text:tab/><text:tab/>482-002<text:tab/><text:tab/>Most přes potok Sedlnička před obcí Závišice<text:tab/><text:tab/>1<text:tab/><text:tab/><text:tab/>13,5</text:p>
      <text:p text:style-name="P312">10<text:tab/><text:tab/><text:tab/>483-001<text:tab/><text:tab/>Most přes potok Zrzávka v obci Hodslavice<text:tab/><text:tab/>1<text:tab/><text:tab/><text:tab/>8,2</text:p>
      <text:p text:style-name="P313">11<text:tab/><text:tab/><text:tab/>483-005<text:tab/><text:tab/>Most přes potok Jičínka v obci Mořkov – levý<text:tab/><text:tab/>1<text:tab/><text:tab/><text:tab/>12,0</text:p>
      <text:p text:style-name="P314">12<text:tab/><text:tab/><text:tab/>647-023<text:tab/><text:tab/>Most přes potok Sezina v obci Bravantice - pravý<text:tab/>1<text:tab/><text:tab/><text:tab/>16,0</text:p>
      <text:p text:style-name="P315">13<text:tab/><text:tab/><text:tab/>647-024<text:tab/><text:tab/>Most přes D1 za obcí Bravantice<text:tab/><text:tab/><text:tab/><text:tab/>1<text:tab/><text:tab/><text:tab/>55,0</text:p>
      <text:p text:style-name="P316">14<text:tab/><text:tab/><text:tab/>464<text:tab/><text:tab/><text:tab/>cyklostezka Mošnov<text:tab/><text:tab/><text:tab/><text:tab/><text:tab/><text:tab/>1<text:tab/><text:tab/><text:tab/>157,0</text:p>
      <text:p text:style-name="P317">15<text:tab/><text:tab/><text:tab/>464<text:tab/><text:tab/><text:tab/>chodníky Mošnov<text:tab/><text:tab/><text:tab/><text:tab/><text:tab/><text:tab/>1<text:tab/><text:tab/><text:tab/>176,0</text:p>
      <text:p text:style-name="P318"/>
      <text:p text:style-name="P319"/>
      <text:p text:style-name="P320"/>
      <text:p text:style-name="P321"/>
      <text:soft-page-break/>
      <text:p text:style-name="P322">Silnice III. třídy a účelové komunikace</text:p>
      <text:p text:style-name="P323"/>
      <text:p text:style-name="P324">16<text:tab/><text:tab/><text:tab/>ÚK Mošnov<text:tab/><text:tab/>cyklostezka + chod. těleso „Napojení větve „L“ <text:s/></text:p>
      <text:p text:style-name="P325"><text:s text:c="57"/>na silnici II/464“<text:tab/><text:s text:c="47"/>1<text:tab/><text:tab/><text:tab/>1355,0</text:p>
      <text:p text:style-name="P326">17<text:tab/><text:tab/><text:tab/>04732-4<text:tab/><text:tab/>Most přes řeku Odru před obcí Mankovice<text:tab/><text:tab/>1<text:tab/><text:tab/><text:tab/>28,0</text:p>
      <text:p text:style-name="P327">18<text:tab/><text:tab/><text:tab/>04739-3<text:tab/><text:tab/>Most přes Kostelecký potok v obci Hladké Životice<text:tab/>2<text:tab/><text:tab/><text:tab/>33,6</text:p>
      <text:p text:style-name="P328">19<text:tab/><text:tab/><text:tab/>04739-5<text:tab/><text:tab/>Most přes Husí potok v obci Hladké Životice<text:tab/><text:tab/>1<text:tab/><text:tab/><text:tab/>15,0</text:p>
      <text:p text:style-name="P329">20<text:tab/><text:tab/><text:tab/>0485-1<text:tab/><text:tab/>Most přes potok Luha v obci Polouvsí<text:tab/><text:tab/><text:tab/>1<text:tab/><text:tab/><text:tab/>9,0</text:p>
      <text:p text:style-name="P330">21<text:tab/><text:tab/><text:tab/>0487-1<text:tab/><text:tab/>Most přes místní potok v obci Starojická Lhota<text:tab/><text:tab/>1<text:tab/><text:tab/><text:tab/>9,7</text:p>
      <text:p text:style-name="P331">22<text:tab/><text:tab/><text:tab/>04812-3<text:s/><text:tab/><text:tab/>Most přes potok Grasmanka v obci Jičína<text:tab/><text:tab/>1<text:tab/><text:tab/><text:tab/>13,3</text:p>
      <text:p text:style-name="P332">23<text:tab/><text:tab/><text:tab/>04816-1<text:tab/><text:tab/>Most přes potok Luha před obcí Dub<text:tab/><text:tab/><text:tab/>1<text:tab/><text:tab/><text:tab/>13,0</text:p>
      <text:p text:style-name="P333">24<text:tab/><text:tab/><text:tab/>04816-5<text:tab/><text:tab/>Most přes Lhotecký potok před obcí Starojická Lhota<text:tab/>1<text:tab/><text:tab/><text:tab/>8,0</text:p>
      <text:p text:style-name="P334">25<text:tab/><text:tab/><text:tab/>04816-11<text:tab/><text:tab/>Most přes meliorační příkop před Novým Jičínem<text:tab/>2<text:tab/><text:tab/><text:tab/>8,0</text:p>
      <text:p text:style-name="P335">26<text:tab/><text:tab/><text:tab/>04823-1<text:tab/><text:tab/>Most přes potok Sedlnice v obci Borovec<text:tab/><text:tab/>2<text:tab/><text:tab/><text:tab/>45,0</text:p>
      <text:p text:style-name="P336">27<text:tab/><text:tab/><text:tab/>04825h-3<text:tab/><text:tab/>Most přes D1 v obci Příbor<text:tab/><text:tab/><text:tab/><text:tab/><text:tab/>1<text:tab/><text:tab/><text:tab/>65,0</text:p>
      <text:p text:style-name="P337">28<text:tab/><text:tab/><text:tab/>4631-0a<text:tab/><text:tab/>Most přes I/57 před obcí Děrné<text:tab/><text:tab/><text:tab/><text:tab/>1<text:tab/><text:tab/><text:tab/>57,0</text:p>
      <text:p text:style-name="P338">29<text:tab/><text:tab/><text:tab/>4636-1<text:tab/><text:tab/>Most přes potok Bílovka v obci Stará Ves<text:tab/><text:tab/>1<text:tab/><text:tab/><text:tab/>8,2</text:p>
      <text:p text:style-name="P339">30<text:tab/><text:tab/><text:tab/>4637-1<text:tab/><text:tab/>Most v obci Stará Ves<text:tab/><text:tab/><text:tab/><text:tab/><text:tab/>1<text:tab/><text:tab/><text:tab/>15,5</text:p>
      <text:p text:style-name="P340">31<text:tab/><text:tab/><text:tab/>4639-1<text:tab/><text:tab/>Most přes Gručovský potok v obci Lukavec<text:tab/><text:tab/>1<text:tab/><text:tab/><text:tab/>6,0</text:p>
      <text:p text:style-name="P341">32<text:tab/><text:tab/><text:tab/>46414-1<text:tab/><text:tab/>Most přes potok Jamník za obci Bílovec<text:tab/><text:tab/><text:tab/>1<text:tab/><text:tab/><text:tab/>4,0</text:p>
      <text:p text:style-name="P342">33<text:tab/><text:tab/><text:tab/>46418-4<text:tab/><text:tab/>Most přes Butovický potok v obci Studénka-Butovice<text:tab/>1<text:tab/><text:tab/><text:tab/>6,0</text:p>
      <text:p text:style-name="P343">34<text:tab/><text:tab/><text:tab/>46418-5<text:tab/><text:tab/>Most přes místní potok v obci Studénka-Butovice<text:tab/>1<text:tab/><text:tab/><text:tab/>7,0</text:p>
      <text:p text:style-name="P344">35<text:tab/><text:tab/><text:tab/>46423-2<text:tab/><text:tab/>Most přes Děrenský potok v obci Kujavy<text:tab/><text:tab/><text:tab/>2<text:tab/><text:tab/><text:tab/>16,0</text:p>
      <text:p text:style-name="P345">36<text:tab/><text:tab/><text:tab/>46428-1<text:tab/><text:tab/>Most přes potok Sedlnička za obcí Nová Horka<text:tab/><text:tab/>1<text:tab/><text:tab/><text:tab/>22,6</text:p>
      <text:p text:style-name="P346">37<text:tab/><text:tab/><text:tab/>46428-4<text:tab/><text:tab/>Most přes potok Jičínka v obci Kunín-pravá strana<text:tab/>1<text:tab/><text:tab/><text:tab/>20,0</text:p>
      <text:p text:style-name="P347">38<text:tab/><text:tab/><text:tab/>46429-1<text:tab/><text:tab/>Most přes potok Sedlnička v obci Sedlnice<text:tab/><text:tab/>2<text:tab/><text:tab/><text:tab/>30,0</text:p>
      <text:p text:style-name="P348">39<text:tab/><text:tab/><text:tab/>46432-2<text:tab/><text:tab/>Most přes potok Sedlnička v obci Sedlnice<text:tab/><text:tab/>2<text:tab/><text:tab/><text:tab/>50,0</text:p>
      <text:p text:style-name="P349">40<text:tab/><text:tab/><text:tab/>48016-1<text:tab/><text:tab/>Most přes trať ČD, UK v obci Mošnov + chodníky<text:tab/>1<text:tab/><text:tab/><text:tab/>66,0</text:p>
      <text:p text:style-name="P350">41<text:tab/><text:tab/><text:tab/>4804-4<text:tab/><text:tab/>Most přes odpad z rybníka před obcí Jistebník n. O.<text:tab/>1<text:tab/><text:tab/><text:tab/>8,0</text:p>
      <text:p text:style-name="P351">42<text:tab/><text:tab/><text:tab/>4804-5<text:tab/><text:tab/>Most přes náhon rybníka před obcí Jistebník n. O.<text:s/><text:tab/>1<text:tab/><text:tab/><text:tab/>8,0</text:p>
      <text:p text:style-name="P352">43<text:tab/><text:tab/><text:tab/>4807-3<text:tab/><text:tab/>Most přes potok Trnávka v obci Trnávka<text:tab/><text:tab/>1<text:tab/><text:tab/><text:tab/>15,5</text:p>
      <text:soft-page-break/>
      <text:p text:style-name="P353">44<text:tab/><text:tab/><text:tab/>4832-5<text:tab/><text:tab/>Most přes Pstruží potok v obci Žilina<text:tab/><text:tab/><text:tab/>1<text:tab/><text:tab/><text:tab/>12,0</text:p>
      <text:p text:style-name="P354">45<text:tab/><text:tab/><text:tab/>4835-1<text:tab/><text:tab/>Most přes Markův potok v obci Frenštát p. R. pravý<text:tab/>1<text:tab/><text:tab/><text:tab/>5,0</text:p>
      <text:p text:style-name="P355">46<text:tab/><text:tab/><text:tab/>4848-19<text:tab/><text:tab/>Most přes potok Tichava v obci Tichá - pravý<text:tab/><text:tab/>1<text:tab/><text:tab/><text:tab/>21,5</text:p>
      <text:p text:style-name="P356">47<text:tab/><text:tab/><text:tab/>4864-1<text:tab/><text:tab/>Most přes potok Tichávka v obci Tichá<text:s/><text:tab/><text:tab/><text:tab/>1<text:tab/><text:tab/><text:tab/>12,0</text:p>
      <text:p text:style-name="P357">48<text:tab/><text:tab/><text:tab/>4866-3<text:tab/><text:tab/>Most přes potok Radhoštnice v obci Trojanovice<text:tab/>1<text:tab/><text:tab/><text:tab/>8,5</text:p>
      <text:p text:style-name="P358"/>
      <text:p text:style-name="P359">Celkem okres Nový Jičín (m)<text:tab/><text:tab/><text:tab/><text:tab/><text:tab/><text:tab/><text:tab/><text:tab/><text:tab/><text:tab/><text:tab/><text:tab/><text:tab/>3 197,6</text:p>
      <text:p text:style-name="P360"/>
      <text:p text:style-name="P361"/>
      <text:p text:style-name="P362">Okres Karviná</text:p>
      <text:p text:style-name="P363">Poř. číslo<text:tab/><text:tab/>Ev. č.<text:tab/><text:tab/><text:tab/>Název mostu<text:tab/><text:tab/><text:tab/><text:tab/><text:tab/><text:tab/><text:tab/><text:tab/>Chodníky</text:p>
      <text:p text:style-name="P364">Počet<text:tab/><text:tab/><text:tab/>Celková délka (m)</text:p>
      <text:p text:style-name="P365">Silnice II. třídy</text:p>
      <text:p text:style-name="P366">1<text:s/><text:tab/><text:tab/><text:tab/>468-009<text:tab/><text:tab/>Most přes řeku Olši u Českého Těšína<text:tab/><text:tab/><text:tab/>1<text:tab/><text:tab/><text:tab/>82</text:p>
      <text:p text:style-name="P367">2<text:tab/><text:tab/><text:tab/>468-010<text:tab/><text:tab/>Most přes místní komunikaci, Český Těšín<text:tab/><text:tab/>1<text:tab/><text:tab/><text:tab/>35</text:p>
      <text:p text:style-name="P368">3<text:tab/><text:tab/><text:tab/>474-052.1<text:tab/><text:tab/>Most přes báňskou vlečku dolu 1. Máj v Karviné<text:tab/>1<text:tab/><text:tab/><text:tab/>68</text:p>
      <text:p text:style-name="P369">4<text:tab/><text:tab/><text:tab/>474-052.2<text:tab/><text:tab/>Most přes báňskou vlečku dolu 1. Máj v Karviné<text:tab/>1<text:tab/><text:tab/><text:tab/>68</text:p>
      <text:p text:style-name="P370">5<text:tab/><text:tab/><text:tab/>475-003.2<text:tab/><text:tab/>Most přes potok Sušanka v Havířově<text:tab/><text:tab/><text:tab/>1<text:tab/><text:tab/><text:tab/>12</text:p>
      <text:p text:style-name="P371">6<text:tab/><text:tab/><text:tab/>474-049<text:tab/><text:tab/>Most přes potok Sušanka v Horní Suché<text:tab/><text:tab/><text:tab/>1<text:tab/><text:tab/><text:tab/>20</text:p>
      <text:p text:style-name="P372">7<text:tab/><text:tab/><text:tab/>475-004<text:tab/><text:tab/>Most přes potok Sušanka a MK v Havířově<text:tab/><text:tab/>1<text:tab/><text:tab/><text:tab/>29</text:p>
      <text:p text:style-name="P373">8<text:tab/><text:tab/><text:tab/>474-044<text:tab/><text:tab/>Most přes řeku Stonávka v obci Hradiště<text:tab/><text:tab/>2<text:tab/><text:tab/><text:tab/>66</text:p>
      <text:p text:style-name="P374">9<text:tab/><text:tab/><text:tab/>471-002<text:tab/><text:tab/>Most přes místní potok, Skřečoň u Bohumína<text:tab/><text:tab/>1<text:tab/><text:tab/><text:tab/>7</text:p>
      <text:p text:style-name="P375">10<text:tab/><text:tab/><text:tab/>470-004<text:tab/><text:tab/>Most přes místní potok v obci Rychvald<text:tab/><text:tab/><text:tab/>2<text:tab/><text:tab/><text:tab/>10</text:p>
      <text:p text:style-name="P376">11<text:tab/><text:tab/><text:tab/>470-008<text:tab/><text:tab/>Most přes báňskou vlečku v Orlové<text:tab/><text:tab/><text:tab/>1<text:tab/><text:tab/><text:tab/>28</text:p>
      <text:p text:style-name="P377">12<text:tab/><text:tab/><text:tab/>470-009<text:tab/><text:tab/>Most přes Petřvaldskou stružku v Orlové<text:tab/><text:tab/>1<text:tab/><text:tab/><text:tab/>17</text:p>
      <text:p text:style-name="P378">13<text:tab/><text:tab/><text:tab/>471-001<text:tab/><text:tab/>Most přes Skřečoňský potok v Bohumíně-Skřečoni<text:tab/>1<text:tab/><text:tab/><text:tab/>5</text:p>
      <text:p text:style-name="P379">14<text:tab/><text:tab/><text:tab/>471-005<text:tab/><text:tab/>Most hraniční v Bohumíně – česká část<text:tab/><text:tab/><text:tab/>2<text:tab/><text:tab/><text:tab/>53</text:p>
      <text:p text:style-name="P380">15<text:tab/><text:tab/><text:tab/>474-045<text:tab/><text:tab/>Most přes místní potok v obci Těrlicko-Hradiště<text:tab/>1<text:tab/><text:tab/><text:tab/>22</text:p>
      <text:p text:style-name="P381">16<text:tab/><text:tab/><text:tab/>474-048<text:tab/><text:tab/>Most přes místní potok v Horní Suché<text:tab/><text:tab/><text:tab/>1<text:tab/><text:tab/><text:tab/>5</text:p>
      <text:p text:style-name="P382">17<text:tab/><text:tab/><text:tab/>475-002a<text:tab/><text:tab/>Most přes místní potok za městem Havířov<text:tab/><text:tab/>2<text:tab/><text:tab/><text:tab/>10</text:p>
      <text:p text:style-name="P383">18<text:tab/><text:tab/><text:tab/>475-006<text:tab/><text:tab/>Most přes bývalou vlečku ve Stonavě<text:tab/><text:tab/><text:tab/>1<text:tab/><text:tab/><text:tab/>16</text:p>
      <text:soft-page-break/>
      <text:p text:style-name="P384">Silnice III. třídy</text:p>
      <text:p text:style-name="P385"/>
      <text:p text:style-name="P386">19<text:tab/><text:tab/><text:tab/>46812-2<text:tab/><text:tab/>Most přes místní potok ve Skřekni u Bohumína<text:tab/><text:tab/>1<text:tab/><text:tab/><text:tab/>10</text:p>
      <text:p text:style-name="P387">20<text:tab/><text:tab/><text:tab/>46813-2<text:tab/><text:tab/>Most přes potok Lutyňku v Nové Vsi u Bohumína<text:tab/>1<text:tab/><text:tab/><text:tab/>17</text:p>
      <text:p text:style-name="P388">21<text:tab/><text:tab/><text:tab/>4731-1<text:tab/><text:tab/>Most přes řeku Lučinu v Horních Bludovicích<text:s/><text:tab/><text:tab/>1<text:tab/><text:tab/><text:tab/>30</text:p>
      <text:p text:style-name="P389">22<text:tab/><text:tab/><text:tab/>4763-1<text:tab/><text:tab/>Most přes silnici R48 za Horním Žukovem<text:tab/><text:tab/>1<text:tab/><text:tab/><text:tab/>78</text:p>
      <text:p text:style-name="P390">23<text:tab/><text:tab/><text:tab/>4689-2<text:tab/><text:tab/>Most přes potok Petrůvka v Petrovicích u Karviné<text:tab/>2<text:tab/><text:tab/><text:tab/>62</text:p>
      <text:p text:style-name="P391">24<text:tab/><text:tab/><text:tab/>46811-1<text:tab/><text:tab/>Most přes potok Petrůvka v Petrovicích u Karviné<text:tab/>2<text:tab/><text:tab/><text:tab/>64</text:p>
      <text:p text:style-name="P392">25<text:tab/><text:tab/><text:tab/>4745-1<text:tab/><text:tab/>Most přes trať ČD v Prostřední Suché<text:tab/><text:tab/><text:tab/>2<text:tab/><text:tab/><text:tab/>110</text:p>
      <text:p text:style-name="P393">26<text:tab/><text:tab/><text:tab/>4687H-1<text:tab/><text:tab/>Most přes potok Mlýnku v Darkově<text:tab/><text:tab/><text:tab/>1<text:tab/><text:tab/><text:tab/>15</text:p>
      <text:p text:style-name="P394">27<text:tab/><text:tab/><text:tab/>4687-2<text:tab/><text:tab/>Most přes trať ČD v Darkově<text:tab/><text:tab/><text:tab/><text:tab/>1<text:tab/><text:tab/><text:tab/>45</text:p>
      <text:p text:style-name="P395">28<text:tab/><text:tab/><text:tab/>47214-12<text:tab/><text:tab/>Most přes Petřvaldskou stružku v Orlové<text:tab/><text:tab/>1<text:tab/><text:tab/><text:tab/>11</text:p>
      <text:p text:style-name="P396">29<text:tab/><text:tab/><text:tab/>47215-1<text:tab/><text:tab/>Most přes Doubravský potok v obci Doubrava<text:tab/><text:tab/>1<text:tab/><text:tab/><text:tab/>11</text:p>
      <text:p text:style-name="P397">30<text:tab/><text:tab/><text:tab/>4749-1<text:tab/><text:tab/>Most přes potok Bučina v obci Stanislavice<text:tab/><text:tab/>1<text:tab/><text:tab/><text:tab/>11</text:p>
      <text:p text:style-name="P398">31<text:tab/><text:tab/><text:tab/>4749-2<text:tab/><text:tab/>Most přes řeku Stonávku v Albrechticích<text:tab/><text:tab/><text:tab/>1<text:tab/><text:tab/><text:tab/>21</text:p>
      <text:p text:style-name="P399"/>
      <text:p text:style-name="P400">Celkem okres Karviná (m)<text:tab/><text:tab/><text:tab/><text:tab/><text:tab/><text:tab/><text:tab/><text:tab/><text:tab/><text:tab/><text:tab/><text:tab/><text:tab/>1 038</text:p>
      <text:p text:style-name="P401"/>
      <text:p text:style-name="P402">Okres Opava</text:p>
      <text:p text:style-name="P403">Poř. číslo<text:tab/><text:tab/>Ev. č.<text:tab/><text:tab/><text:tab/>Název mostu<text:tab/><text:tab/><text:tab/><text:tab/><text:tab/><text:tab/><text:tab/><text:tab/>Chodníky</text:p>
      <text:p text:style-name="P404">Počet<text:tab/><text:tab/><text:tab/>Celková délka (m)</text:p>
      <text:p text:style-name="P405">Silnice II. třídy</text:p>
      <text:p text:style-name="P406">1<text:tab/><text:tab/><text:tab/>442-009<text:tab/><text:tab/>Kružberk přehrada<text:tab/><text:tab/><text:tab/><text:tab/><text:tab/><text:tab/>2<text:tab/><text:tab/><text:tab/>545</text:p>
      <text:p text:style-name="P407">2<text:tab/><text:tab/><text:tab/>460-008<text:tab/><text:tab/>Most přes Hvozdnici v Jakartovicích<text:tab/><text:tab/><text:tab/>1<text:tab/><text:tab/><text:tab/>31</text:p>
      <text:p text:style-name="P408">3<text:tab/><text:tab/><text:tab/>469-005<text:tab/><text:tab/>Most přes řeku Opavu v Děhylově<text:tab/><text:tab/><text:tab/>2<text:tab/><text:tab/><text:tab/>188</text:p>
      <text:p text:style-name="P409">4<text:tab/><text:tab/><text:tab/>443-048<text:tab/><text:tab/>Most přes Budišovku v Budišově nad Budišovkou<text:tab/>2<text:tab/><text:tab/><text:tab/>31</text:p>
      <text:p text:style-name="P410">5<text:tab/><text:tab/><text:tab/>443-053<text:tab/><text:tab/>Most přes Moravici v Zálužné<text:tab/><text:tab/><text:tab/><text:tab/>1<text:tab/><text:tab/><text:tab/>150</text:p>
      <text:p text:style-name="P411">6<text:tab/><text:tab/><text:tab/>464-005<text:tab/><text:tab/>Most přes Moravici v Kylešovicích<text:tab/><text:tab/><text:tab/><text:tab/>2<text:s/><text:tab/><text:tab/><text:tab/>90</text:p>
      <text:p text:style-name="P412">7<text:tab/><text:tab/><text:tab/>466-001<text:tab/><text:tab/>Most přes místní potok ve Strahovicích<text:tab/><text:tab/><text:tab/>2<text:tab/><text:tab/><text:tab/>17</text:p>
      <text:p text:style-name="P413">8<text:tab/><text:tab/><text:tab/>467-002<text:tab/><text:tab/>Most přes náhon ve Štítině<text:tab/><text:tab/><text:tab/><text:tab/><text:tab/>2<text:tab/><text:tab/><text:tab/>15</text:p>
      <text:p text:style-name="P414">9<text:tab/><text:tab/><text:tab/>467-005<text:tab/><text:tab/>Most přes místní potok v Kobeřicích<text:tab/><text:tab/><text:tab/>2<text:tab/><text:tab/><text:tab/>12</text:p>
      <text:soft-page-break/>
      <text:p text:style-name="P415">10<text:tab/><text:tab/><text:tab/>467-006<text:tab/><text:tab/>Most přes Pštinu v Třebomi<text:tab/><text:tab/><text:tab/><text:tab/>2<text:tab/><text:tab/><text:tab/>18</text:p>
      <text:p text:style-name="P416">11<text:tab/><text:tab/><text:tab/>466-002<text:tab/><text:tab/>Most přes místní potok v Píšti<text:tab/><text:tab/><text:tab/><text:tab/>1<text:tab/><text:tab/><text:tab/>9</text:p>
      <text:p text:style-name="P417"/>
      <text:p text:style-name="P418">Silnice III. třídy</text:p>
      <text:p text:style-name="P419"/>
      <text:p text:style-name="P420">12<text:tab/><text:tab/><text:tab/>0578-2<text:tab/><text:tab/>Most přes Opavici ve Vávrovicích<text:tab/><text:tab/><text:tab/><text:tab/>2<text:tab/><text:tab/><text:tab/>102</text:p>
      <text:p text:style-name="P421">13<text:tab/><text:tab/><text:tab/>44342-3<text:tab/><text:tab/>Most přes Hvozdnici v Dolních Životicích<text:tab/><text:tab/><text:tab/>1<text:tab/><text:tab/><text:tab/>23</text:p>
      <text:p text:style-name="P422">14<text:tab/><text:tab/><text:tab/>4607-1<text:tab/><text:tab/>Most přes Herličku ve Velkých Heralticích<text:tab/><text:tab/>1<text:tab/><text:tab/><text:tab/>11</text:p>
      <text:p text:style-name="P423">15<text:tab/><text:tab/><text:tab/>46023-2<text:tab/><text:tab/>Most přes Hvozdnici v Bohdanovicích<text:tab/><text:tab/><text:tab/>1<text:tab/><text:tab/><text:tab/>23</text:p>
      <text:p text:style-name="P424">16<text:tab/><text:tab/><text:tab/>46211-2<text:tab/><text:tab/>Most přes Kamenný potok ve Větřkovicích<text:tab/><text:tab/>1<text:tab/><text:tab/><text:tab/>16</text:p>
      <text:p text:style-name="P425">17<text:tab/><text:tab/><text:tab/>46211-3<text:tab/><text:tab/>Most přes Kamenný potok ve Větřkovicích<text:tab/><text:tab/>1<text:tab/><text:tab/><text:tab/>11</text:p>
      <text:p text:style-name="P426">18<text:tab/><text:tab/><text:tab/>4666-2<text:tab/><text:tab/>Most přes Kremličku v Háji ve Slezsku<text:tab/><text:tab/><text:tab/>1<text:tab/><text:tab/><text:tab/>8</text:p>
      <text:p text:style-name="P427">19<text:tab/><text:tab/><text:tab/>4676-5<text:tab/><text:tab/>Most přes řeku Opava před Hájem ve Slezsku<text:tab/><text:tab/>1<text:tab/><text:tab/><text:tab/>80</text:p>
      <text:p text:style-name="P428">20<text:tab/><text:tab/><text:tab/>01125-1<text:tab/><text:tab/>Most přes Sedlinku v Nových Sedlicích<text:tab/><text:tab/><text:tab/>1<text:tab/><text:tab/><text:tab/>10</text:p>
      <text:p text:style-name="P429">21<text:tab/><text:tab/><text:tab/>01127-1<text:tab/><text:tab/>Most přes Herličku v Neplachovicích<text:tab/><text:tab/><text:tab/>1<text:tab/><text:tab/><text:tab/>15</text:p>
      <text:p text:style-name="P430">22<text:tab/><text:tab/><text:tab/>01129-1<text:tab/><text:tab/>Most přes Pilštský potok – prodloužená ul. Mostní<text:tab/>1<text:tab/><text:tab/><text:tab/>26</text:p>
      <text:p text:style-name="P431">23<text:tab/><text:tab/><text:tab/>44327-1<text:tab/><text:tab/>Most přes Moravici před Kružberkem<text:tab/><text:tab/><text:tab/>2<text:tab/><text:tab/><text:tab/>122</text:p>
      <text:p text:style-name="P432">24<text:tab/><text:tab/><text:tab/>44337-4<text:tab/><text:tab/>Most přes Moravici v Podhradí<text:tab/><text:tab/><text:tab/><text:tab/>2<text:tab/><text:tab/><text:tab/>136</text:p>
      <text:p text:style-name="P433">25<text:tab/><text:tab/><text:tab/>46011-1<text:tab/><text:tab/>Most přes potok Velká ve Zlatníkách<text:tab/><text:tab/><text:tab/>2<text:tab/><text:tab/><text:tab/>19</text:p>
      <text:p text:style-name="P434">26<text:tab/><text:tab/><text:tab/>46016-1<text:tab/><text:tab/>Most přes Hvozdnici v Mladecku<text:tab/><text:tab/><text:tab/><text:tab/>1<text:tab/><text:tab/><text:tab/>18</text:p>
      <text:p text:style-name="P435">27<text:tab/><text:tab/><text:tab/>46211-1<text:tab/><text:tab/>Most přes Kamenný potok ve Větřkovicích<text:tab/><text:tab/>1<text:tab/><text:tab/><text:tab/>5</text:p>
      <text:p text:style-name="P436">28<text:tab/><text:tab/><text:tab/>4673-1<text:tab/><text:tab/>Most přes Sedlinku ve Štítině<text:tab/><text:tab/><text:tab/><text:tab/>1<text:tab/><text:tab/><text:tab/>10</text:p>
      <text:p text:style-name="P437">29<text:tab/><text:tab/><text:tab/>46819-4<text:tab/><text:tab/>Most přes odpad z rybníka v Bohuslavicích<text:tab/><text:tab/>2<text:tab/><text:tab/><text:tab/>10</text:p>
      <text:p text:style-name="P438">30<text:tab/><text:tab/><text:tab/>4695-2<text:tab/><text:tab/>Most přes místní potok v Píšti<text:tab/><text:tab/><text:tab/><text:tab/>2<text:tab/><text:tab/><text:tab/>15</text:p>
      <text:p text:style-name="P439">31<text:tab/><text:tab/><text:tab/>4696-2<text:tab/><text:tab/>Most přes místní potok v Šilheřovicích<text:tab/><text:tab/><text:tab/>1<text:tab/><text:tab/><text:tab/>5</text:p>
      <text:p text:style-name="P440">32<text:tab/><text:tab/><text:tab/>4696-3<text:tab/><text:tab/>Most přes místní potok v Šilheřovicích<text:tab/><text:tab/><text:tab/>1<text:tab/><text:tab/><text:tab/>6</text:p>
      <text:p text:style-name="P441">33<text:tab/><text:tab/><text:tab/>01129-1<text:tab/><text:tab/>Most přes místní potok Ostrá<text:tab/><text:tab/><text:tab/><text:tab/>1<text:tab/><text:tab/><text:tab/>26</text:p>
      <text:p text:style-name="P442"/>
      <text:p text:style-name="P443">Celkem okres Opava (m)<text:tab/><text:tab/><text:tab/><text:tab/><text:tab/><text:tab/><text:tab/><text:tab/><text:tab/><text:tab/><text:tab/><text:tab/><text:tab/>1 803</text:p>
      <text:p text:style-name="P444"/>
      <text:p text:style-name="P445"/>
      <text:soft-page-break/>
      <text:p text:style-name="P446">Okres Ostrava</text:p>
      <text:p text:style-name="P447">Poř. číslo<text:tab/><text:tab/>Ev. č.<text:tab/><text:tab/><text:tab/>Název mostu<text:tab/><text:tab/><text:tab/><text:tab/><text:tab/><text:tab/><text:tab/><text:tab/>Chodníky</text:p>
      <text:p text:style-name="P448">Počet<text:tab/><text:tab/><text:tab/>Celková délka (m)</text:p>
      <text:p text:style-name="P449">Silnice II. třídy</text:p>
      <text:p text:style-name="P450">1<text:tab/><text:tab/><text:tab/>477-006.1<text:tab/><text:tab/>Ostrava (ul. Bohumínská)<text:tab/><text:tab/><text:tab/><text:tab/><text:tab/>1<text:tab/><text:tab/><text:tab/>42,0</text:p>
      <text:p text:style-name="P451">2<text:tab/><text:tab/><text:tab/>477-006.2<text:tab/><text:tab/>Ostrava (ul. Bohumínská)<text:tab/><text:tab/><text:tab/><text:tab/><text:tab/>1<text:tab/><text:tab/><text:tab/>51,0</text:p>
      <text:p text:style-name="P452">3<text:tab/><text:tab/><text:tab/>477-006.3<text:tab/><text:tab/>Ostrava (ul. Bohumínská)<text:tab/><text:tab/><text:tab/><text:tab/><text:tab/>1<text:tab/><text:tab/><text:tab/>56,0</text:p>
      <text:p text:style-name="P453">4<text:tab/><text:tab/><text:tab/>477-006.4<text:tab/><text:tab/>Ostrava (ul. Bohumínská)<text:tab/><text:tab/><text:tab/><text:tab/><text:tab/>1<text:tab/><text:tab/><text:tab/>6,0</text:p>
      <text:p text:style-name="P454">5<text:tab/><text:tab/><text:tab/>477-006.5<text:tab/><text:tab/>Ostrava (ul. Bohumínská)<text:tab/><text:tab/><text:tab/><text:tab/><text:tab/>1<text:tab/><text:tab/><text:tab/>6,0</text:p>
      <text:p text:style-name="P455">6<text:tab/><text:tab/><text:tab/>477-006.6<text:tab/><text:tab/>Ostrava (ul. Bohumínská)<text:tab/><text:tab/><text:tab/><text:tab/><text:tab/>1<text:tab/><text:tab/><text:tab/>30,0</text:p>
      <text:p text:style-name="P456">7<text:tab/><text:tab/><text:tab/>477-006.7<text:tab/><text:tab/>Ostrava (ul. Bohumínská)<text:tab/><text:tab/><text:tab/><text:tab/><text:tab/>1<text:tab/><text:tab/><text:tab/>30,0</text:p>
      <text:p text:style-name="P457">8<text:tab/><text:tab/><text:tab/>477-007.1<text:tab/><text:tab/>Ostrava (ul. Frýdecká)<text:tab/><text:tab/><text:tab/><text:tab/><text:tab/>1<text:tab/><text:tab/><text:tab/>31,0</text:p>
      <text:p text:style-name="P458">9<text:tab/><text:tab/><text:tab/>477-007.2<text:tab/><text:tab/>Ostrava (ul. Frýdecká)<text:tab/><text:tab/><text:tab/><text:tab/><text:tab/>1<text:tab/><text:tab/><text:tab/>31,0</text:p>
      <text:p text:style-name="P459">10<text:tab/><text:tab/><text:tab/>478-019<text:tab/><text:tab/>Hrabová (ul. Mostní)<text:tab/><text:tab/><text:tab/><text:tab/><text:tab/>2<text:tab/><text:tab/><text:tab/>138,0</text:p>
      <text:p text:style-name="P460">11<text:tab/><text:tab/><text:tab/>479-002..1<text:tab/><text:tab/>Svinov (ul. Opavská)<text:tab/><text:tab/><text:tab/><text:tab/><text:tab/>1<text:tab/><text:tab/><text:tab/>139,0</text:p>
      <text:p text:style-name="P461">12<text:tab/><text:tab/><text:tab/>479-002..2<text:tab/><text:tab/>Svinov (ul. Opavská)<text:tab/><text:tab/><text:tab/><text:tab/><text:tab/>1<text:tab/><text:tab/><text:tab/>142,0</text:p>
      <text:p text:style-name="P462">13<text:tab/><text:tab/><text:tab/>479-003..1<text:tab/><text:tab/>Svinov (ul. Opavská)<text:tab/><text:tab/><text:tab/><text:tab/><text:tab/>1<text:tab/><text:tab/><text:tab/>144,0</text:p>
      <text:p text:style-name="P463">14<text:tab/><text:tab/><text:tab/>479-003..2<text:tab/><text:tab/>Svinov (ul. Opavská)<text:tab/><text:tab/><text:tab/><text:tab/><text:tab/>1<text:tab/><text:tab/><text:tab/>144,0</text:p>
      <text:p text:style-name="P464">15<text:tab/><text:tab/><text:tab/>479-003a.1<text:tab/><text:tab/>Svinov (ul. Opavská)<text:tab/><text:tab/><text:tab/><text:tab/><text:tab/>1<text:tab/><text:tab/><text:tab/>54,0</text:p>
      <text:p text:style-name="P465">16<text:tab/><text:tab/><text:tab/>479-003a.2<text:tab/><text:tab/>Svinov (ul. Opavská)<text:tab/><text:tab/><text:tab/><text:tab/><text:tab/>1<text:tab/><text:tab/><text:tab/>54,0</text:p>
      <text:p text:style-name="P466">17<text:tab/><text:tab/><text:tab/>479-004..1<text:tab/><text:tab/>Svinov (ul. Opavská)<text:tab/><text:tab/><text:tab/><text:tab/><text:tab/>1<text:tab/><text:tab/><text:tab/>130,0</text:p>
      <text:p text:style-name="P467">18<text:tab/><text:tab/><text:tab/>479-004..2<text:tab/><text:tab/>Svinov (ul. Opavská)<text:tab/><text:tab/><text:tab/><text:tab/><text:tab/>1<text:tab/><text:tab/><text:tab/>130,0</text:p>
      <text:p text:style-name="P468">19<text:tab/><text:tab/><text:tab/>479-009<text:tab/><text:tab/>Nová Ves <text:s/>(ul. 28. října)<text:tab/><text:tab/><text:tab/><text:tab/><text:tab/>2<text:tab/><text:tab/><text:tab/>10,0</text:p>
      <text:p text:style-name="P469">20<text:tab/><text:tab/><text:tab/>647-028..3<text:tab/><text:tab/>Zábřeh (ul. Plzeňská)<text:tab/><text:tab/><text:tab/><text:tab/><text:tab/>2<text:tab/><text:tab/><text:tab/>11,0</text:p>
      <text:p text:style-name="P470">21<text:tab/><text:tab/><text:tab/>647-029..3<text:tab/><text:tab/>Zábřeh (ul. Plzeňská)<text:tab/><text:tab/><text:tab/><text:tab/><text:tab/>2<text:tab/><text:tab/><text:tab/>8,0</text:p>
      <text:p text:style-name="P471">22<text:tab/><text:tab/><text:tab/>647-030..3<text:tab/><text:tab/>Zábřeh (ul. Plzeňská)<text:tab/><text:tab/><text:tab/><text:tab/><text:tab/>2<text:tab/><text:tab/><text:tab/>124,0</text:p>
      <text:p text:style-name="P472">23<text:tab/><text:tab/><text:tab/>647-031..3<text:tab/><text:tab/>Zábřeh (ul. Plzeňská)<text:tab/><text:tab/><text:tab/><text:tab/><text:tab/>2<text:tab/><text:tab/><text:tab/>15,0</text:p>
      <text:p text:style-name="P473">24<text:tab/><text:tab/><text:tab/>647-032..1<text:tab/><text:tab/>Zábřeh (ul. Plzeňská)<text:tab/><text:tab/><text:tab/><text:tab/><text:tab/>2<text:tab/><text:tab/><text:tab/>108,0</text:p>
      <text:p text:style-name="P474">25<text:tab/><text:tab/><text:tab/>647-033..2<text:tab/><text:tab/>Zábřeh (ul. Plzeňská)<text:tab/><text:tab/><text:tab/><text:tab/><text:tab/>1<text:tab/><text:tab/><text:tab/>6,0</text:p>
      <text:p text:style-name="P475">26<text:tab/><text:tab/><text:tab/>647-047..1<text:tab/><text:tab/>Hrušov (ul. Bohumínská)<text:tab/><text:tab/><text:tab/><text:tab/><text:tab/>2<text:tab/><text:tab/><text:tab/>59,0</text:p>
      <text:p text:style-name="P476">27<text:tab/><text:tab/><text:tab/>647-047..2<text:tab/><text:tab/>Hrušov (ul. Bohumínská)<text:tab/><text:tab/><text:tab/><text:tab/><text:tab/>1<text:tab/><text:tab/><text:tab/>30,0</text:p>
      <text:soft-page-break/>
      <text:p text:style-name="P477">28<text:tab/><text:tab/><text:tab/>647-048..1<text:tab/><text:tab/>Hrušov (ul. Bohumínská)<text:tab/><text:tab/><text:tab/><text:tab/><text:tab/>1<text:tab/><text:tab/><text:tab/>45,0</text:p>
      <text:p text:style-name="P478">29<text:tab/><text:tab/><text:tab/>647-048..2<text:tab/><text:tab/>Hrušov (ul. Bohumínská)<text:tab/><text:tab/><text:tab/><text:tab/><text:tab/>1<text:tab/><text:tab/><text:tab/>45,0</text:p>
      <text:p text:style-name="P479">30<text:tab/><text:tab/><text:tab/>647-049..1<text:tab/><text:tab/>Hrušov (ul. Bohumínská)<text:tab/><text:tab/><text:tab/><text:tab/><text:tab/>1<text:tab/><text:tab/><text:tab/>30,0</text:p>
      <text:p text:style-name="P480">31<text:tab/><text:tab/><text:tab/>647-049..2<text:tab/><text:tab/>Hrušov (ul. Bohumínská)<text:tab/><text:tab/><text:tab/><text:tab/><text:tab/>1<text:tab/><text:tab/><text:tab/>30,0</text:p>
      <text:p text:style-name="P481"/>
      <text:p text:style-name="P482">Silnice III. třídy</text:p>
      <text:p text:style-name="P483"/>
      <text:p text:style-name="P484">32<text:tab/><text:tab/><text:tab/>0581-5<text:tab/><text:tab/>Ostrava (ul. Slovenská)<text:tab/><text:tab/><text:tab/><text:tab/><text:tab/>1<text:tab/><text:tab/><text:tab/>78,0</text:p>
      <text:p text:style-name="P485">33<text:tab/><text:tab/><text:tab/>0581-6<text:tab/><text:tab/>Ostrava (ul. Slovenská)<text:tab/><text:tab/><text:tab/><text:tab/><text:tab/>1<text:tab/><text:tab/><text:tab/>30,0</text:p>
      <text:p text:style-name="P486">34<text:tab/><text:tab/><text:tab/>4692-1<text:tab/><text:tab/>Poruba (ul. Vřesinská)<text:tab/><text:tab/><text:tab/><text:tab/><text:tab/>1<text:tab/><text:tab/><text:tab/>4,0</text:p>
      <text:p text:style-name="P487">35<text:tab/><text:tab/><text:tab/>4692-2<text:tab/><text:tab/>Vřesina (ul. Mešnická)<text:tab/><text:tab/><text:tab/><text:tab/><text:tab/>1<text:tab/><text:tab/><text:tab/>93,0</text:p>
      <text:p text:style-name="P488">36<text:tab/><text:tab/><text:tab/>4703-1<text:tab/><text:tab/>Ostrava (ul. Počáteční)<text:tab/><text:tab/><text:tab/><text:tab/><text:tab/>1<text:tab/><text:tab/><text:tab/>36,0</text:p>
      <text:p text:style-name="P489">37<text:tab/><text:tab/><text:tab/>4721-0a.1<text:tab/><text:tab/>Ostrava (ul. Českobratrská)<text:tab/><text:tab/><text:tab/><text:tab/>1<text:tab/><text:tab/><text:tab/>386,0</text:p>
      <text:p text:style-name="P490">38<text:tab/><text:tab/><text:tab/>4721-0a.2<text:tab/><text:tab/>Ostrava (ul. Českobratrská)<text:tab/><text:tab/><text:tab/><text:tab/>1<text:tab/><text:tab/><text:tab/>376,0</text:p>
      <text:p text:style-name="P491">39<text:tab/><text:tab/><text:tab/>01135-3..1<text:tab/><text:tab/>Slezská Ostrava (ul. Koblovská)<text:tab/><text:tab/><text:tab/><text:tab/>1<text:tab/><text:tab/><text:tab/>140,0</text:p>
      <text:p text:style-name="P492">40<text:tab/><text:tab/><text:tab/>01135-3..2<text:tab/><text:tab/>Slezská Ostrava (ul. Koblovská)<text:tab/><text:tab/><text:tab/><text:tab/>1<text:tab/><text:tab/><text:tab/>140,0</text:p>
      <text:p text:style-name="P493">41<text:tab/><text:tab/><text:tab/>4804-3<text:tab/><text:tab/>Košatka nad Odrou (ul. Staroveská)<text:tab/><text:tab/><text:tab/>2<text:tab/><text:tab/><text:tab/>180,0</text:p>
      <text:p text:style-name="P494">Celkem okres Ostrava (m)<text:tab/><text:tab/><text:tab/><text:tab/><text:tab/><text:tab/><text:tab/><text:tab/><text:tab/><text:tab/><text:tab/><text:tab/><text:tab/>3 342,0</text:p>
      <text:p text:style-name="P495"/>
      <text:p text:style-name="P496"/>
      <text:p text:style-name="P497">Celkem neudržovaných úseků silnic – chodníků na silničních mostech ( v m) <text:s text:c="37"/>11 008,7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TenCE-Bold" svg:font-family="TimesTenCE-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36pt" style:font-size-asian="3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24pt" style:font-size-asian="24pt" fo:hyphenate="false"/>
    </style:style>
    <style:style style:name="Základnítextodsazený" style:display-name="Základní text odsazený" style:family="paragraph" style:parent-style-name="Normální">
      <style:paragraph-properties fo:text-indent="0.3937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3937in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indent="0.3937in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ální">
      <style:paragraph-properties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Normální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ální">
      <style:paragraph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ální">
      <style:paragraph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="0in" style:shadow="none" fo:margin-top="0.0694in" fo:margin-bottom="0.0694in"/>
      <style:text-properties style:font-name="Arial" fo:font-size="12pt" style:font-size-asian="12pt" style:font-size-complex="12pt" fo:hyphenate="false"/>
    </style:style>
    <style:style style:name="xl25" style:display-name="xl25" style:family="paragraph" style:parent-style-name="Normální">
      <style:paragraph-properties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ální">
      <style:paragraph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ální">
      <style:paragraph-properties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/>
      <style:text-properties style:font-name="Arial" fo:font-size="12pt" style:font-size-asian="12pt" style:font-size-complex="12pt" fo:hyphenate="false"/>
    </style:style>
    <style:style style:name="xl28" style:display-name="xl28" style:family="paragraph" style:parent-style-name="Normální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ální">
      <style:paragraph-properties fo:border-top="0.0069in solid #000000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30" style:display-name="xl30" style:family="paragraph" style:parent-style-name="Normální">
      <style:paragraph-properties fo:border-top="0.0069in solid #000000" fo:border-left="0.0312in double #000000" style:border-line-width-left="0.0104in 0.0104in 0.0104in" fo:border-bottom="none" fo:border-right="0.0069in solid #000000" fo:padding="0in" style:shadow="none" fo:margin-top="0.0694in" fo:margin-bottom="0.0694in"/>
      <style:text-properties style:font-name="Arial" fo:font-size="12pt" style:font-size-asian="12pt" style:font-size-complex="12pt" fo:hyphenate="false"/>
    </style:style>
    <style:style style:name="xl31" style:display-name="xl31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32" style:display-name="xl32" style:family="paragraph" style:parent-style-name="Normální">
      <style:paragraph-properties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33" style:display-name="xl33" style:family="paragraph" style:parent-style-name="Normální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4" style:display-name="xl34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ální">
      <style:paragraph-properties fo:margin-top="0.0694in" fo:margin-bottom="0.0694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xl36" style:display-name="xl36" style:family="paragraph" style:parent-style-name="Normální">
      <style:paragraph-properties fo:border-top="none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7" style:display-name="xl37" style:family="paragraph" style:parent-style-name="Normální">
      <style:paragraph-properties fo:border-top="none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8" style:display-name="xl38" style:family="paragraph" style:parent-style-name="Normální">
      <style:paragraph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39" style:display-name="xl39" style:family="paragraph" style:parent-style-name="Normální">
      <style:paragraph-properties fo:border-top="0.0069in solid #000000" fo:border-left="0.0312in double #000000" style:border-line-width-left="0.0104in 0.0104in 0.0104in" fo:border-bottom="0.0138in solid #000000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40" style:display-name="xl40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41" style:display-name="xl41" style:family="paragraph" style:parent-style-name="Normální">
      <style:paragraph-properties fo:border-top="0.0069in solid #000000" fo:border-left="0.0069in solid #000000" fo:border-bottom="0.0138in solid #000000" fo:border-right="0.0312in double #000000" style:border-line-width-right="0.0104in 0.0104in 0.0104in" fo:padding="0in" style:shadow="none" fo:text-align="end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42" style:display-name="xl42" style:family="paragraph" style:parent-style-name="Normální">
      <style:paragraph-properties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/>
      <style:text-properties fo:color="#000000" fo:font-size="12pt" style:font-size-asian="12pt" style:font-size-complex="12pt" fo:hyphenate="false"/>
    </style:style>
    <style:style style:name="xl43" style:display-name="xl43" style:family="paragraph" style:parent-style-name="Normální">
      <style:paragraph-properties fo:border="0.0069in solid #000000" fo:padding="0in" style:shadow="none" fo:text-align="end" fo:margin-top="0.0694in" fo:margin-bottom="0.0694in"/>
      <style:text-properties fo:color="#000000" fo:font-size="12pt" style:font-size-asian="12pt" style:font-size-complex="12pt" fo:hyphenate="false"/>
    </style:style>
    <style:style style:name="xl44" style:display-name="xl44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fo:color="#000000" fo:font-size="12pt" style:font-size-asian="12pt" style:font-size-complex="12pt" fo:hyphenate="false"/>
    </style:style>
    <style:style style:name="xl45" style:display-name="xl45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46" style:display-name="xl46" style:family="paragraph" style:parent-style-name="Normální">
      <style:paragraph-properties fo:border-top="none" fo:border-left="0.0312in double #000000" style:border-line-width-left="0.0104in 0.0104in 0.0104in" fo:border-bottom="0.0069in solid #000000" fo:border-right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fo:font-size="12pt" style:font-size-asian="12pt" style:font-size-complex="12pt" fo:hyphenate="false"/>
    </style:style>
    <style:style style:name="xl47" style:display-name="xl47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48" style:display-name="xl48" style:family="paragraph" style:parent-style-name="Normální">
      <style:paragraph-properties fo:border-top="none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ální">
      <style:paragraph-properties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fo:font-size="12pt" style:font-size-asian="12pt" style:font-size-complex="12pt" fo:hyphenate="false"/>
    </style:style>
    <style:style style:name="xl50" style:display-name="xl50" style:family="paragraph" style:parent-style-name="Normální">
      <style:paragraph-properties fo:border-top="0.0069in solid #000000" fo:border-left="0.0312in double #000000" style:border-line-width-left="0.0104in 0.0104in 0.0104in" fo:border-bottom="none" fo:border-right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fo:font-size="12pt" style:font-size-asian="12pt" style:font-size-complex="12pt" fo:hyphenate="false"/>
    </style:style>
    <style:style style:name="xl51" style:display-name="xl51" style:family="paragraph" style:parent-style-name="Normální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2" style:display-name="xl52" style:family="paragraph" style:parent-style-name="Normální">
      <style:paragraph-properties fo:border-top="none" fo:border-left="0.0069in solid #000000" fo:border-bottom="none" fo:border-right="0.0312in double #000000" style:border-line-width-right="0.0104in 0.0104in 0.0104in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3" style:display-name="xl53" style:family="paragraph" style:parent-style-name="Normální">
      <style:paragraph-properties fo:border-top="0.0069in solid #000000" fo:border-left="0.0312in double #000000" style:border-line-width-left="0.0104in 0.0104in 0.0104in" fo:border-bottom="0.0138in solid #000000" fo:border-right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55" style:display-name="xl55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56" style:display-name="xl56" style:family="paragraph" style:parent-style-name="Normální">
      <style:paragraph-properties fo:border-top="0.0069in solid #000000" fo:border-left="0.0069in solid #000000" fo:border-bottom="0.0138in solid #000000" fo:border-right="0.0312in double #000000" style:border-line-width-right="0.0104in 0.0104in 0.0104in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57" style:display-name="xl57" style:family="paragraph" style:parent-style-name="Normální">
      <style:paragraph-properties fo:border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8" style:display-name="xl58" style:family="paragraph" style:parent-style-name="Normální">
      <style:paragraph-properties fo:border-top="0.0069in solid #000000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59" style:display-name="xl59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0" style:display-name="xl60" style:family="paragraph" style:parent-style-name="Normální">
      <style:paragraph-properties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1" style:display-name="xl61" style:family="paragraph" style:parent-style-name="Normální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2" style:display-name="xl62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Normální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Normální">
      <style:paragraph-properties fo:border-top="none" fo:border-left="none" fo:border-bottom="0.0312in double #000000" style:border-line-width-bottom="0.0104in 0.0104in 0.0104in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Normální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Normální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Normální">
      <style:paragraph-properties fo:border-top="0.0312in double #000000" style:border-line-width-top="0.0104in 0.0104in 0.0104in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Normální">
      <style:paragraph-properties fo:border-top="none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ální">
      <style:paragraph-properties fo:border-top="none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ální">
      <style:paragraph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ální">
      <style:paragraph-properties fo:border-top="0.0312in double #000000" style:border-line-width-top="0.0104in 0.0104in 0.0104in" fo:border-left="0.0312in double #000000" style:border-line-width-left="0.0104in 0.0104in 0.0104in" fo:border-bottom="none" fo:border-right="0.0069in solid #000000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ální">
      <style:paragraph-properties fo:border-top="none" fo:border-left="0.0312in double #000000" style:border-line-width-left="0.0104in 0.0104in 0.0104in" fo:border-bottom="none" fo:border-right="0.0069in solid #000000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79" style:display-name="xl79" style:family="paragraph" style:parent-style-name="Normální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Normální">
      <style:paragraph-properties fo:border-top="0.0312in double #000000" style:border-line-width-top="0.0104in 0.0104in 0.0104in" fo:border-left="0.0069in solid #000000" fo:border-bottom="none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Normální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2" style:display-name="xl82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Normální">
      <style:paragraph-properties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Normální">
      <style:paragraph-properties fo:border-top="0.0312in double #000000" style:border-line-width-top="0.0104in 0.0104in 0.0104in" fo:border-left="none" fo:border-bottom="0.0069in solid #000000" fo:border-right="none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ální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ální">
      <style:paragraph-properties fo:border-top="0.0312in double #000000" style:border-line-width-top="0.0104in 0.0104in 0.0104in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87" style:display-name="xl87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Normální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91" style:display-name="xl91" style:family="paragraph" style:parent-style-name="Normální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Normální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Normální">
      <style:paragraph-properties fo:border-top="0.0069in solid #000000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4" style:display-name="xl94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5" style:display-name="xl95" style:family="paragraph" style:parent-style-name="Normální">
      <style:paragraph-properties fo:border-top="0.0069in solid #000000" fo:border-left="0.0069in solid #000000" fo:border-bottom="none" fo:border-right="0.0312in double #000000" style:border-line-width-right="0.0104in 0.0104in 0.0104in" fo:padding="0in" style:shadow="none" fo:margin-top="0.0694in" fo:margin-bottom="0.0694in"/>
      <style:text-properties fo:font-size="12pt" style:font-size-asian="12pt" style:font-size-complex="12pt" fo:hyphenate="false"/>
    </style:style>
    <style:style style:name="xl96" style:display-name="xl96" style:family="paragraph" style:parent-style-name="Normální">
      <style:paragraph-properties fo:border-top="none" fo:border-left="0.0069in solid #000000" fo:border-bottom="none" fo:border-right="0.0312in double #000000" style:border-line-width-right="0.0104in 0.0104in 0.0104in" fo:padding="0in" style:shadow="none" fo:margin-top="0.0694in" fo:margin-bottom="0.0694in"/>
      <style:text-properties fo:font-size="12pt" style:font-size-asian="12pt" style:font-size-complex="12pt" fo:hyphenate="false"/>
    </style:style>
    <style:style style:name="xl97" style:display-name="xl97" style:family="paragraph" style:parent-style-name="Normální">
      <style:paragraph-properties fo:border-top="none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Normální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99" style:display-name="xl99" style:family="paragraph" style:parent-style-name="Normální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xl100" style:display-name="xl100" style:family="paragraph" style:parent-style-name="Normální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xl101" style:display-name="xl101" style:family="paragraph" style:parent-style-name="Normální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02" style:display-name="xl102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03" style:display-name="xl103" style:family="paragraph" style:parent-style-name="Normální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language="cs" fo:country="CZ" style:language-asian="cs" style:country-asian="CZ" style:language-complex="ar" style:country-complex="SA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MSK_Normal" style:display-name="MSK_Normal" style:family="paragraph" style:parent-style-name="Normální">
      <style:paragraph-properties fo:text-align="justify"/>
      <style:text-properties style:font-name="Tahoma" style:font-name-asian="Calibri" fo:font-size="12pt" style:font-size-asian="12pt" style:font-size-complex="12pt" fo:hyphenate="false"/>
    </style:style>
    <style:style style:name="MSK_NormalChar" style:display-name="MSK_Normal Char" style:family="text">
      <style:text-properties style:font-name="Tahoma" style:font-name-asian="Calibri"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style:vertical-align="baseline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asian="Calibri" style:font-name-complex="Calibri" fo:color="#FFFFFF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ální" style:family="paragraph">
      <style:text-properties style:font-name="Calibri" style:font-name-asian="Calibri" style:font-name-complex="Calibri" fo:color="#FFFFFF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60288" draw:id="id0" draw:style-name="a0" draw:name="Textové pole 3" text:anchor-type="paragraph" svg:x="0in" svg:y="0in" svg:width="1.90625in" svg:height="0.36111in" style:rel-width="scale" style:rel-height="scale"><draw:text-box><text:p text:style-name="P2">Klasifikace informací: Neveřejné</text:p></draw:text-box><svg:title/><svg:desc>Klasifikace informací: Neveřejné</svg:desc></draw:frame></text:p>
      </style:footer>
    </style:master-page>
    <style:master-page style:name="MP1" style:page-layout-name="PL1">
      <style:footer>
        <text:p text:style-name="Zápatí"><draw:frame draw:z-index="251660288" draw:id="id1" draw:style-name="a1" draw:name="Textové pole 3" text:anchor-type="paragraph" svg:x="0in" svg:y="0in" svg:width="1.90625in" svg:height="0.36111in" style:rel-width="scale" style:rel-height="scale"><draw:text-box><text:p text:style-name="P74">Klasifikace informací: Neveřejné</text:p></draw:text-box><svg:title/><svg:desc>Klasifikace informací: Neveřejné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RÁVA  SILNIC  MORAVSKOSLEZSKÉHO  KRAJE,</dc:title>
    <dc:description/>
    <dc:subject/>
    <meta:initial-creator>SSMSK</meta:initial-creator>
    <dc:creator>Janečková Silvie</dc:creator>
    <meta:creation-date>2024-06-19T07:30:00Z</meta:creation-date>
    <dc:date>2024-06-19T07:31:00Z</dc:date>
    <meta:print-date>2018-08-22T05:26:00Z</meta:print-date>
    <meta:template xlink:href="Normal" xlink:type="simple"/>
    <meta:editing-cycles>3</meta:editing-cycles>
    <meta:editing-duration>PT60S</meta:editing-duration>
    <meta:user-defined meta:name="ClassificationContentMarkingFooterShapeIds">22ef78e,3e8b2a1a,61b4750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4-06-19T06:14:30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426733f1-c5bb-4e52-8974-ef3a2b55d342</meta:user-defined>
    <meta:user-defined meta:name="MSIP_Label_215ad6d0-798b-44f9-b3fd-112ad6275fb4_ContentBits">2</meta:user-defined>
    <meta:document-statistic meta:page-count="14" meta:paragraph-count="42" meta:word-count="3099" meta:character-count="21344" meta:row-count="152" meta:non-whitespace-character-count="18287"/>
  </office:meta>
</office:document-meta>
</file>