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á<text:line-break/>Zastupitelstvo obce Borovná</text:p>
      <text:p text:style-name="Heading1">Obecně závazná vyhláška obce Borovná<text:s/><text:line-break/>o místním poplatku z pobytu<text:s/></text:p>
      <text:p text:style-name="UvodniVeta">Zastupitelstvo obce Borovná se na svém zasedání dne 27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Borovn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p text:style-name="Heading2">Čl. 5<text:line-break/>Sazba poplatku</text:p>
      <text:p text:style-name="Odstavec">Sazba poplatku činí 10 Kč<text:s/>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roku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poplatek z pobytu, ze dne 1. led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slav Šalanda v. r.<text:line-break/><text:s/>starosta</text:p>
          </table:table-cell>
          <table:table-cell table:style-name="TableCell16">
            <text:p text:style-name="PodpisovePole">Petr Šalan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rka</meta:initial-creator>
    <dc:creator>jirka</dc:creator>
    <meta:creation-date>2023-10-05T07:27:00Z</meta:creation-date>
    <dc:date>2023-11-20T15:19:00Z</dc:date>
    <meta:template xlink:href="Normal" xlink:type="simple"/>
    <meta:editing-cycles>7</meta:editing-cycles>
    <meta:editing-duration>PT180S</meta:editing-duration>
    <meta:document-statistic meta:page-count="1" meta:paragraph-count="4" meta:word-count="362" meta:character-count="2498" meta:row-count="17" meta:non-whitespace-character-count="2140"/>
  </office:meta>
</office:document-meta>
</file>