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jovice<text:line-break/>Zastupitelstvo obce Sojovice</text:p>
      <text:h text:style-name="Nadpis1" text:outline-level="1">Obecně závazná vyhláška obce Sojovice č.3/2023,<text:line-break/>o místním poplatku za užívání veřejného prostranství</text:h>
      <text:p text:style-name="UvodniVeta">Zastupitelstvo obce Sojovice se na svém<text:s/>zasedání dne 29. listopadu 2023<text:s/>ve svém usnesení<text:s/><text:line-break/>č.<text:s/>64/23<text:s/>usneslo vydat na základě § 14 zákona č. 565/1990 Sb., o místních poplatcích, ve znění pozdějších předpisů (dále jen „zákon o místních poplatcích“), a v souladu s § 10 písm. d) a<text:s/>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j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<text:s/>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<text:s/>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<text:s/>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<text:s/>atrakcí 10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<text:s/>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e umístění dočasných staveb a zařízení sloužících pro poskytování prodeje a služeb – samoobslužné výdejní terminály.</text:p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21, o místním poplatku za užívání veřejného prostranství, ze dne 14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ng. Bc. Petr Obdržálek v. r.<text:line-break/><text:s/>starosta</text:p>
          </table:table-cell>
          <table:table-cell table:style-name="TableCell50">
            <text:p text:style-name="PodpisovePole">Ing. Michaela Vlach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chá Michaela</meta:initial-creator>
    <dc:creator>Vlachá Michaela</dc:creator>
    <meta:creation-date>2023-12-11T22:06:00Z</meta:creation-date>
    <dc:date>2023-12-11T22:06:00Z</dc: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392" meta:row-count="31" meta:non-whitespace-character-count="3763"/>
  </office:meta>
</office:document-meta>
</file>