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" style:parent-style-name="Nadpis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eznamočíslovaný" style:family="paragraph">
      <style:paragraph-properties fo:margin-left="0.2951in" fo:text-indent="-0.29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Hlava" style:family="paragraph">
      <style:paragraph-properties style:text-autospace="ideograph-alpha" fo:text-align="justify" fo:margin-top="0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Vilémov</text:p>
      <text:p text:style-name="P2">Zastupitelstvo<text:s/>městys Vilémov</text:p>
      <text:p text:style-name="P3"/>
      <text:p text:style-name="P4">Obecně závazná vyhláška</text:p>
      <text:p text:style-name="P5">Městyse Vilémov</text:p>
      <text:p text:style-name="P6"/>
      <text:p text:style-name="P7"/>
      <text:p text:style-name="P8"><text:span text:style-name="T9">kterou se<text:s/></text:span><text:span text:style-name="T10">zrušuje</text:span><text:span text:style-name="T11"><text:s/>obecně závazná vyhláška<text:s/></text:span><text:span text:style-name="T12">městys<text:s/></text:span><text:span text:style-name="T13">Vilémov<text:s/></text:span><text:span text:style-name="T14">č</text:span><text:span text:style-name="T15">. 9</text:span></text:p>
      <text:p text:style-name="P16"><text:span text:style-name="T17"><text:s/>O ochraně ovzduší a poplatku za znečistění</text:span></text:p>
      <text:p text:style-name="P18"/>
      <text:p text:style-name="P19"/>
      <text:p text:style-name="P20">Zastupitelstvo<text:s/>městyse Vilémov<text:s/>se na svém zasedání dne<text:s/>13.11.2023<text:s/>usnesením č.<text:s/>156<text:s/>usneslo vydat na základě § 84 odst. 2 písm. h) zákona č. 128/2000 Sb., o obcích (obecní zřízení), ve znění pozdějších předpisů, tuto obecně závaznou vyhlášku:</text:p>
      <text:p text:style-name="P21"/>
      <text:h text:style-name="P22" text:outline-level="1">Čl. 1</text:h>
      <text:p text:style-name="P23">Zrušovací ustanovení</text:p>
      <text:p text:style-name="P24"/>
      <text:p text:style-name="P25">Touto obecně závaznou vyhláškou se zrušuje obecně závazná vyhláška<text:s/>městyse Vilémov</text:p>
      <text:p text:style-name="P26"><text:s/>č.<text:s/>9 O ochraně ovzduší a poplatku za znečištění<text:s/>vydaná dne<text:s/>7. 2. 1992.</text:p>
      <text:p text:style-name="P27"/>
      <text:h text:style-name="P28" text:outline-level="1">Čl.<text:s/>2</text:h>
      <text:h text:style-name="P29" text:outline-level="1">Účinnost</text:h>
      <text:p text:style-name="P30"/>
      <text:p text:style-name="P31">Tato obecně závazná vyhláška nabývá účinnosti 15. dnem po dni jejího vyhlášení.</text:p>
      <text:p text:style-name="P32"/>
      <text:p text:style-name="P33"/>
      <text:p text:style-name="P34"/>
      <text:p text:style-name="P35"/>
      <text:p text:style-name="P36"/>
      <text:p text:style-name="P37"><text:s text:c="97"/></text:p>
      <text:p text:style-name="P38">………….………… <text:s text:c="70"/>..…..………………</text:p>
      <text:p text:style-name="P39"><text:s text:c="5"/>David Růžička<text:s text:c="70"/><text:s text:c="2"/><text:s/>Lenka Homolková<text:s/></text:p>
      <text:p text:style-name="P40"><text:s text:c="6"/>místostarosta <text:s text:c="82"/>starosta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urad</dc:creator>
    <meta:creation-date>2024-01-12T13:16:00Z</meta:creation-date>
    <dc:date>2024-01-12T13:16:00Z</dc:date>
    <meta:print-date>2023-11-14T14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5" meta:row-count="8" meta:non-whitespace-character-count="981"/>
  </office:meta>
</office:document-meta>
</file>