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artmanice<text:line-break/>Zastupitelstvo 
                     obce Hartmanice</text:p>
      <text:h text:style-name="P1" text:outline-level="1">Obecně závazná vyhláška obce Hartmanice<text:line-break/>o místním poplatku za obecní systém odpadového hospodářství</text:h>
      <text:p text:style-name="P8">Zastupitelstvo obce Hartmanic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artma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třetím a každým dalším nezaopatřeným dítětem v rodině,</text:p>
            </text:list-item>
            <text:list-item>
              <text:p text:style-name="P6">v příslušném kalendářním roce dovrší 85 a více roků,</text:p>
            </text:list-item>
            <text:list-item>
              <text:p text:style-name="P6">se po dobu 9 a více měsíců v roce nezdržuje na území obce,</text:p>
            </text:list-item>
            <text:list-item>
              <text:p text:style-name="P6">je ve výkonu trestu odnětí svobody nebo ve výkonu vazby, pokud doba výkonu trestu nebo výkonu vazby je delší, než 9 po sobě jdoucích kalendářních měsíců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02/2022, Obecně závazná vyhláška obce Hartmanice č.01/2020, o místním poplatku za provoz systému shromažďování, sběru, přepravy, třídění, využívání a odstraňování komunálních odpadů, ze dne 1. ledna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oslav Bouše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ibor Pospíš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30T13:26:16.044906</dc:date>
    <meta:generator>PortalVerejneSpravy/4.0</meta:generator>
  </office:meta>
</office:document-meta>
</file>