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pozn._20_pod_20_čarou">
      <style:paragraph-properties fo:text-align="justify" style:justify-single-word="false"/>
    </style:style>
    <style:style style:name="P2" style:family="paragraph" style:parent-style-name="Normální" style:list-style-name="L1">
      <style:paragraph-properties fo:margin-top="0.212cm" fo:margin-bottom="0cm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Odstavec" style:list-style-name="L1"/>
    <style:style style:name="T1" style:family="text">
      <style:text-properties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Písek<text:line-break/>Zastupitelstvo obce Písek</text:p>
      <text:h text:style-name="Heading_20_1" text:outline-level="1">Obecně závazná vyhláška obce Písek<text:line-break/>o místním poplatku za obecní systém odpadového hospodářství</text:h>
      <text:p text:style-name="UvodniVeta">Zastupitelstvo obce Písek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087943273437508413" text:style-name="L1">
        <text:list-item>
          <text:p text:style-name="P4">Obec Písek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9315185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9289716"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29289730" text:style-name="L1">
        <text:list-item text:start-value="1">
          <text:p text:style-name="P4">Sazba poplatku za kalendářní rok činí 85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<text:span text:style-name="Standardní_20_písmo_20_odstavce"><text:span text:style-name="T1">kon</text:span></text:span><text:span text:style-name="Standardní_20_písmo_20_odstavce"><text:span text:style-name="T1">ci</text:span></text:span><text:span text:style-name="Značka_20_pozn._20_pod_20_čarou"><text:span text:style-name="T1"><text:note text:id="ftn8" text:note-class="footnote"><text:note-citation>8</text:note-citation><text:note-body><text:p text:style-name="P1"><text:span text:style-name="Standardní_20_písmo_20_odstavce"><text:span text:style-name="T2"><text:s text:c="2"/>§ 10h odst. 2 ve spojení s § 10o odst. 2 zákona o místních poplatcích</text:span></text:span></text:p></text:note-body></text:note></text:span></text:span>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<text:span text:style-name="Standardní_20_písmo_20_odstavce"><text:span text:style-name="T1">konci</text:span></text:span><text:span text:style-name="Značka_20_pozn._20_pod_20_čarou"><text:span text:style-name="T1"><text:note text:id="ftn9" text:note-class="footnote"><text:note-citation>9</text:note-citation><text:note-body><text:p text:style-name="Text_20_pozn._20_pod_20_čarou"><text:span text:style-name="Standardní_20_písmo_20_odstavce"><text:span text:style-name="T2"><text:s/>§ 10h odst. 3 ve spojení s § 10o odst. 2 zákona o místních p</text:span></text:span><text:span text:style-name="Standardní_20_písmo_20_odstavce"><text:span text:style-name="T2">oplatcích</text:span></text:span></text:p></text:note-body></text:note></text:span></text:span>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295305" text:style-name="L1">
        <text:list-item text:start-value="1">
          <text:p text:style-name="P4">Poplatek je splatný ve dvou stejných splátkách, nejpozději v termínech do 30. dubna a 31. října příslušného kalendářního roku.</text:p>
        </text:list-item>
        <text:list-item>
          <text:p text:style-name="P2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 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29293472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v příslušném kalendářním roce dosáhne věku 80 let a starší 80 let,</text:p>
            </text:list-item>
            <text:list-item>
              <text:p text:style-name="P4">je přihlášena na adrese sídla ohlašovny, a to Písek čp. 51,</text:p>
            </text:list-item>
            <text:list-item>
              <text:p text:style-name="P4">se v příslušném kalendářním roce celoročně zdržuje v zahraničí,</text:p>
            </text:list-item>
            <text:list-item>
              <text:p text:style-name="P4">studuje a je ubytována po dobu studia mimo území obce.</text:p>
            </text:list-item>
          </text:list>
        </text:list-item>
        <text:list-item>
          <text:p text:style-name="P4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řihlášena v obci Písek dle čl. 2 odst. 1 písm. a) této vyhlášky.</text:p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9306587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obce Písek č. 2/2021, o místním poplatku za obecní systém odpadového hospodářství, ze dne 1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ěra Szkanderová v. r.<text:line-break/> starostka</text:p>
          </table:table-cell>
          <table:table-cell table:style-name="Tabulka1.A1" office:value-type="string">
            <text:p text:style-name="PodpisovePole">Ing. Věra Jochym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3cm" fo:margin-right="0cm" fo:margin-top="0cm" fo:margin-bottom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Onderková Michaela, Ing.</meta:initial-creator>
    <meta:creation-date>2023-12-15T08:48:00Z</meta:creation-date>
    <dc:date>2023-12-19T09:07:10.97</dc:date>
    <meta:print-date>2023-12-15T08:48:00Z</meta:print-date>
    <meta:editing-cycles>7</meta:editing-cycles>
    <meta:editing-duration>PT3M41S</meta:editing-duration>
    <meta:document-statistic meta:table-count="1" meta:image-count="0" meta:object-count="0" meta:page-count="3" meta:paragraph-count="60" meta:word-count="1023" meta:character-count="6304"/>
    <meta:template xlink:type="simple" xlink:actuate="onRequest" xlink:title="" xlink:href="Normal.dotm"/>
  </office:meta>
</office:document-meta>
</file>