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třítež<text:line-break/>Zastupitelstvo 
                     obce Střítež</text:p>
      <text:h text:style-name="P1" text:outline-level="1">Obecně závazná vyhláška obce Střítež<text:line-break/>o místním poplatku z pobytu</text:h>
      <text:p text:style-name="P8">Zastupitelstvo obce Střítež se na svém zasedání dne 2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třítež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1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19, Obecně závazná vyhláška obce Střítež č. 3/2019, o místních poplatcích, ze dne 1. ledna 2022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oslava Vávr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ng. David Tauš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31T13:13:53.613126</dc:date>
    <meta:generator>PortalVerejneSpravy/4.0</meta:generator>
  </office:meta>
</office:document-meta>
</file>