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21" style:parent-style-name="Standardnípísmoodstavce" style:family="text">
      <style:text-properties fo:font-weight="bold" style:font-weight-asian="bold" style:font-weight-complex="bold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38" style:parent-style-name="Standardnípísmoodstavce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abrůvka<text:line-break/>Zastupitelstvo obce Habrůvka</text:p>
      <text:h text:style-name="Nadpis1" text:outline-level="1">Obecně závazná vyhláška obce Habrůvka<text:line-break/>o místním poplatku za obecní systém odpadového hospodářství</text:h>
      <text:p text:style-name="UvodniVeta">Zastupitelstvo obce Habrůvka se na svém zasedání dne<text:s/>13. prosince<text:s/>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abrůvk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<text:span text:style-name="T12">700 Kč</text:span>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<text:s/>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<text:span text:style-name="T21">31. května příslušného kalendářního roku</text:span>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má úředně stanoven pobyt na adrese ohlašovny Habrůvka 99, 679 05 Křtiny na základě správního řízení a jehož skutečná adresa pobytu je neznámá,</text:p>
            </text:list-item>
            <text:list-item>
              <text:p text:style-name="P32">v obci nežije po dobu minimálně tří po sobě jdoucích kalendářních měsíců (např. trvale žijí v zahraničí) a adresa jejich skutečného pobytu je neznámá,</text:p>
            </text:list-item>
            <text:list-item>
              <text:p text:style-name="P33">je třetím a dalším dítětem ve věku do 18 let, která žije ve společné domácnosti s nejméně dvěma sourozenci mladšími 18 let. V případě změny zaniká toto osvobození na konci kalendářního roku, kdy ke změně došlo. Osvobození se týká vždy nejstarších dětí.</text:p>
            </text:list-item>
            <text:list-item>
              <text:p text:style-name="P34">je osobou starší 75 let věku nebo pokud v daném kalendářním roce dovrší 75 let věku.</text:p>
            </text:list-item>
          </text:list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22. září 2021.</text:p>
        </text:list-item>
      </text:list>
      <text:h text:style-name="Nadpis2" text:outline-level="2">Čl. 8<text:line-break/>Účinnost</text:h>
      <text:p text:style-name="Odstavec">Tato vyhláška nabývá účinnosti dnem<text:s/><text:span text:style-name="T38">1. ledna 2024.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Zdeněk Cihlář, Ph.D. v. r.<text:line-break/><text:s/>starosta</text:p>
          </table:table-cell>
          <table:table-cell table:style-name="TableCell44">
            <text:p text:style-name="PodpisovePole">Martin Šime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ucetni</dc:creator>
    <meta:creation-date>2023-08-22T07:35:00Z</meta:creation-date>
    <dc:date>2023-12-06T15:40:00Z</dc:date>
    <meta:print-date>2023-12-06T15:40:00Z</meta:print-date>
    <meta:template xlink:href="Normal" xlink:type="simple"/>
    <meta:editing-cycles>12</meta:editing-cycles>
    <meta:editing-duration>PT480S</meta:editing-duration>
    <meta:document-statistic meta:page-count="1" meta:paragraph-count="9" meta:word-count="695" meta:character-count="4790" meta:row-count="34" meta:non-whitespace-character-count="4104"/>
  </office:meta>
</office:document-meta>
</file>