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rpišovice<text:line-break/>Zastupitelstvo obce Trpišovice</text:p>
      <text:h text:style-name="P4" text:outline-level="1">Obecně závazná vyhláška obce Trpišovice<text:line-break/>o místním poplatku ze psů</text:h>
      <text:p text:style-name="P3">Zastupitelstvo obce Trpišovice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526155867" text:style-name="L1">
        <text:list-item>
          <text:p text:style-name="P6">Obec Trpiš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9400331028965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9400423187870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94003826272342"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94003023948796" text:style-name="L1">
        <text:list-item>
          <text:p text:style-name="P6">Poplatek je splatný nejpozději do 30.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9400340590452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94003927663602"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19, Poplatek za psa, ze dne 14.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ie Širajchová v. r.<text:line-break/> starostka </text:p>
          </table:table-cell>
          <table:table-cell table:style-name="Podpisy.A1" office:value-type="string">
            <text:p text:style-name="PodpisovePole">Tomáš Vac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1T18:39:55.650886</dc:date>
    <meta:generator>LibreOffice/7.0.4.2$Windows_X86_64 LibreOffice_project/dcf040e67528d9187c66b2379df5ea4407429775</meta:generator>
    <meta:print-date>2023-11-01T19:40:19.392000000</meta:print-date>
    <meta:document-statistic meta:table-count="1" meta:image-count="0" meta:object-count="0" meta:page-count="3" meta:paragraph-count="43" meta:word-count="611" meta:character-count="3732" meta:non-whitespace-character-count="3176"/>
  </office:meta>
</office:document-meta>
</file>