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libice<text:line-break/>Zastupitelstvo obce Úlibice</text:p>
      <text:h text:style-name="Nadpis1" text:outline-level="1">Obecně závazná vyhláška obce Úlibice<text:line-break/>o místním poplatku za obecní systém odpadového hospodářství</text:h>
      <text:p text:style-name="UvodniVeta">Zastupitelstvo obce Úlibice se na svém<text:s/>zasedání dne 25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li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:</text:p>
          <text:list text:continue-numbering="true">
            <text:list-item>
              <text:p text:style-name="P29">držitelem průkazu ZTP nebo ZTP/P nebo osoba, která je závislá na pomoci jiné fyzické osoby,</text:p>
            </text:list-item>
            <text:list-item>
              <text:p text:style-name="P30">se narodila v příslušném kalendářním roce (platí pro daný kalendářní rok),</text:p>
            </text:list-item>
            <text:list-item>
              <text:p text:style-name="P31">má místo pobytu v sídle ohlašovny,</text:p>
            </text:list-item>
            <text:list-item>
              <text:p text:style-name="P32">se prokazatelně zdržuje déle než 6 po<text:s/>sobě jdoucích kalendářních měsíců mimo území obce.</text:p>
            </text:list-item>
          </text:list>
        </text:list-item>
        <text:list-item>
          <text:p text:style-name="P33">Úleva se poskytuje osobě, které poplatková povinnost vznikla z důvodu přihlášení v obci a která nedovršila věku 15 let, ve výši 100 Kč.</text:p>
        </text:list-item>
        <text:list-item>
          <text:p text:style-name="P34">V případě, že poplatník nesplní povinnost ohlásit údaj rozhodný pro<text:s/>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<text:s/>vyhlášky se posuzují podle dosavadních právních předpisů.</text:p>
        </text:list-item>
        <text:list-item>
          <text:p text:style-name="P36">Zrušuje se obecně závazná vyhláška č. 2/2023, o místním poplatku za obecní systém odpadového hospodářství, ze dne 29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hDr. Michal Kovář, MBA v. r.<text:line-break/><text:s/>starosta</text:p>
          </table:table-cell>
          <table:table-cell table:style-name="TableCell42">
            <text:p text:style-name="PodpisovePole">Marek Bene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Sekretarka</dc:creator>
    <meta:creation-date>2025-11-24T12:55:00Z</meta:creation-date>
    <dc:date>2025-11-24T12:55:00Z</dc:date>
    <meta:print-date>2025-11-24T12:3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2" meta:character-count="4560" meta:row-count="32" meta:non-whitespace-character-count="3907"/>
  </office:meta>
</office:document-meta>
</file>