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center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0" fo:orphans="0" fo:text-align="justify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LADÝ SMOLIVEC</text:p>
      <text:p text:style-name="P3">Obecně závazná vyhláška</text:p>
      <text:p text:style-name="P4">obce<text:s/>Mladý Smolivec</text:p>
      <text:p text:style-name="P5">č.<text:s/>1/2019</text:p>
      <text:p text:style-name="P6"/>
      <text:p text:style-name="P7">o stanovení systému shromažďování, sběru, přepravy, třídění, využívání</text:p>
      <text:p text:style-name="P8">a odstraňování komunálních odpadů a nakládání se stavebním odpadem na území obce<text:s/>Mladý Smolivec</text:p>
      <text:p text:style-name="P9"/>
      <text:p text:style-name="P10"><text:span text:style-name="T11">Zastupitelstvo obce</text:span><text:span text:style-name="T12"><text:s/>Mladý Smolivec</text:span><text:span text:style-name="T13"><text:s/>se na svém zasedání dne<text:s/></text:span><text:span text:style-name="T14">13. 12. 2019</text:span><text:span text:style-name="T15"><text:s/></text:span><text:span text:style-name="T16">usnesením č. </text:span><text:span text:style-name="T17">13/19<text:s/></text:span><text:span text:style-name="T18">usneslo vydat na základě § 17 odst. 2 zákona č.</text:span><text:span text:style-name="T19"><text:s/></text:span><text:span text:style-name="T20">185/2001 Sb., o odpadech a o </text:span><text:span text:style-name="T21">změně některých dalších zákonů, ve znění pozdějš</text:span><text:span text:style-name="T22">ích předpisů (dále jen „zákon<text:s/></text:span>o odpadech<text:span text:style-name="T23">“), a v souladu s § 10 písm. d) a § 84 odst. 2 písm. h) zákona č.</text:span><text:span text:style-name="T24"><text:s/></text:span><text:span text:style-name="T25">128/2000 Sb., o </text:span><text:span text:style-name="T26">obcích (obecní zřízení</text:span><text:span text:style-name="T27">), ve znění pozdějších předpisů</text:span><text:span text:style-name="T28"><text:s/>(dále jen „zákon o obcích“), tuto obecně závaznou vyhlášku:</text:span></text:p>
      <text:p text:style-name="P29"/>
      <text:p text:style-name="P30">Čl. 1</text:p>
      <text:h text:style-name="P31" text:outline-level="2">Úvodní ustanovení</text:h>
      <text:p text:style-name="P32"/>
      <text:p text:style-name="P33"><text:span text:style-name="T34">Tato obecně závazná vyhláška (dále jen „vyhláška“) stanovuje systém shromažďování, sběru, přepravy, třídění, využívání a odstraňování kom</text:span><text:span text:style-name="T35">unálních odpadů vznikajících na </text:span><text:span text:style-name="T36">území obce<text:s/></text:span><text:span text:style-name="T37">Mladý Smolivec</text:span><text:span text:style-name="T38">, včetně nakládání se stavebním odpadem</text:span><text:span text:style-name="T39"><text:note text:note-class="footnote" text:id="_ftn0"><text:note-citation>1</text:note-citation><text:note-body><text:p text:style-name="Textpozn.podčarou"><text:s/><text:span text:style-name="T40">Vyhláška Ministerstva životního prostředí č.<text:s/></text:span><text:span text:style-name="T41">93/2016</text:span><text:span text:style-name="T42"><text:s/>Sb.,<text:s/></text:span><text:span text:style-name="T43">o Katalogu odpadů.</text:span></text:p></text:note-body></text:note></text:span><text:span text:style-name="T44">.</text:span></text:p>
      <text:p text:style-name="P45"/>
      <text:p text:style-name="P46">Čl. 2</text:p>
      <text:p text:style-name="P47"><text:span text:style-name="T48">Třídění komunálního odpadu</text:span></text:p>
      <text:p text:style-name="P49"/>
      <text:list text:style-name="LFO17" text:continue-numbering="true">
        <text:list-item>
          <text:p text:style-name="P50">Komunální odpad se třídí<text:s/>na<text:s/>složky:</text:p>
        </text:list-item>
      </text:list>
      <text:p text:style-name="P51"/>
      <text:list text:style-name="LFO10" text:continue-numbering="true">
        <text:list-item>
          <text:p text:style-name="P52"><text:span text:style-name="T53">Biologick</text:span><text:span text:style-name="T54">é</text:span><text:span text:style-name="T55"><text:s/>odpady<text:s/></text:span><text:span text:style-name="T56">rostlinného původu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Nápojové kartony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Směsný<text:s/>komunální<text:s/>odpad,</text:p>
        </text:list-item>
        <text:list-item>
          <text:p text:style-name="P68"><text:span text:style-name="T69">Jedlé oleje a tuky</text:span><text:span text:style-name="T70"><text:note text:note-class="footnote" text:id="_ftn1"><text:note-citation>2</text:note-citation><text:note-body><text:p text:style-name="P71"><text:s/><text:span text:style-name="T72">Vyhláška Ministerstva životního prostředí č. 321/2014 Sb., o rozsahu a způsobu zajištění odděleného soustřeďování složek komunálního odpadu – <text:s/>§ 2 odst. 7 povinnost od</text:span><text:span text:style-name="T73"><text:s/>1.1</text:span><text:span text:style-name="T74">.</text:span><text:span text:style-name="T75"><text:s/>2020</text:span><text:span text:style-name="T76">.</text:span></text:p><text:p text:style-name="Textpozn.podčarou"/></text:note-body></text:note></text:span>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 h)<text:s/>a j).</text:p>
        </text:list-item>
      </text:list>
      <text:p text:style-name="P79"/>
      <text:p text:style-name="P80">Čl. 3</text:p>
      <text:h text:style-name="P81" text:outline-level="2">Shromažďování tříděného odpadu</text:h>
      <text:p text:style-name="P82"/>
      <text:list text:style-name="LFO4" text:continue-numbering="true">
        <text:list-item>
          <text:p text:style-name="P83"><text:span text:style-name="T84">Tříděný odpad je shromažďován do<text:s/></text:span><text:span text:style-name="T85">zvláštních sběrných nádob</text:span><text:span text:style-name="T86">.</text:span></text:p>
        </text:list-item>
      </text:list>
      <text:p text:style-name="P87"/>
      <text:list text:style-name="LFO4" text:continue-numbering="true">
        <text:list-item>
          <text:p text:style-name="P88">Zvláštní<text:s/>sběrné nádoby<text:s/>jsou umístěny na těchto stanovištích:</text:p>
        </text:list-item>
      </text:list>
      <text:soft-page-break/>
      <text:list text:style-name="LFO20" text:continue-numbering="true">
        <text:list-item>
          <text:p text:style-name="P89">Zvláštní sběrné nádoby<text:s/>na tříděné odpady čl. 2, odst. 1) písm. b), c), d), e). f), j)<text:s/>jsou umístěny: Mladý Smolivec před budovou OÚ<text:s/>čp. 95<text:s/>a vedle čp. 35, Starý Smolivec naproti KD<text:s/>čp. 1<text:s/>a u hřiště<text:s/>čp. 120, Dožice vedle hostince<text:s/>čp. 46, Radošice vedle hostince<text:s/>čp. 64<text:s/>a Budislavice naproti kostelu.</text:p>
        </text:list-item>
        <text:list-item>
          <text:p text:style-name="P90">Zvláštní sběrné nádoby<text:s/>na tříděné odpady čl. 2, odst. 1) písm. a) jsou umístěny v Budislavicích vedle hřbitova.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LFO18" text:continue-numbering="true">
        <text:list-item>
          <text:p text:style-name="P94">Biologické<text:s/>odpady<text:s/>rostlinného původu, barva<text:s/>černá</text:p>
        </text:list-item>
        <text:list-item>
          <text:p text:style-name="P95">Papír, barva<text:s/>modrá,</text:p>
        </text:list-item>
        <text:list-item>
          <text:p text:style-name="P96"><text:span text:style-name="T97">Plasty, PET lahve,<text:s/></text:span><text:span text:style-name="T98">nápojové kartony,<text:s/></text:span><text:span text:style-name="T99">barva<text:s/></text:span><text:span text:style-name="T100">žlutá,</text:span></text:p>
        </text:list-item>
        <text:list-item>
          <text:p text:style-name="P101">Sklo, barva<text:s/>bílá a zelená,</text:p>
        </text:list-item>
        <text:list-item>
          <text:p text:style-name="P102"><text:span text:style-name="T103">K</text:span><text:span text:style-name="T104">ovy, barva<text:s/></text:span><text:span text:style-name="T105">šedá</text:span></text:p>
        </text:list-item>
        <text:list-item>
          <text:p text:style-name="P106">Jedlé oleje a tuky, barva<text:s/>hnědá.</text:p>
        </text:list-item>
      </text:list>
      <text:p text:style-name="P107"/>
      <text:list text:style-name="LFO4" text:continue-numbering="true">
        <text:list-item>
          <text:p text:style-name="P108">Do zvláštních sběrných nádob je zakázáno ukládat jiné složky komunálních odpadů,<text:s/>než<text:s/>pro které jsou určeny.</text:p>
        </text:list-item>
      </text:list>
      <text:p text:style-name="P109"/>
      <text:p text:style-name="P110"/>
      <text:h text:style-name="P111" text:outline-level="2">Čl.<text:s/>4</text:h>
      <text:h text:style-name="P112" text:outline-level="2">Sběr a svoz<text:s/>nebezpečných složek komunálního odpadu</text:h>
      <text:p text:style-name="P113"/>
      <text:list text:style-name="LFO15" text:continue-numbering="true">
        <text:list-item>
          <text:p text:style-name="P114"><text:span text:style-name="T115">Sběr a svoz</text:span><text:span text:style-name="T116"><text:s/>nebezpečných složek komunálního</text:span><text:span text:style-name="T117"><text:s/>odpad</text:span><text:span text:style-name="T118">u</text:span><text:span text:style-name="T119"><text:s/></text:span><text:span text:style-name="T120">je zajišťován</text:span><text:span text:style-name="T121"><text:s/></text:span><text:span text:style-name="T122">minimálně dvakrát ročně</text:span><text:span text:style-name="T123"><text:s/></text:span><text:span text:style-name="T124">jejich odebíráním na předem vyhlášených př</text:span><text:span text:style-name="T125">echodných stanovištích přímo do </text:span><text:span text:style-name="T126">zvláštních sběrných nádob k tomuto sběru určených. Informace o sběru jsou zveřejňovány<text:s/></text:span><text:span text:style-name="T127">úřední desce Obecního úřadu v Mladém Smolivci a v místním rozhlasu.</text:span></text:p>
        </text:list-item>
      </text:list>
      <text:p text:style-name="P128"/>
      <text:list text:style-name="LFO15" text:continue-numbering="true">
        <text:list-item>
          <text:p text:style-name="P129">Shromažďování nebezpečných složek komunálního odpadu<text:s/>podléhá požadavkům stanoveným<text:s/>v čl.<text:s/>3 odst. 4.</text:p>
        </text:list-item>
      </text:list>
      <text:p text:style-name="P130"/>
      <text:p text:style-name="P131">Čl.<text:s/>5</text:p>
      <text:p text:style-name="P132"><text:span text:style-name="T133">Sběr a svoz objemného odpadu</text:span></text:p>
      <text:p text:style-name="P134"/>
      <text:list text:style-name="LFO7" text:continue-numbering="true">
        <text:list-item>
          <text:p text:style-name="P135"><text:span text:style-name="T136">Objemný odpad je takový odpad, který vzhledem ke svým</text:span><text:span text:style-name="T137"><text:s/>rozměrům nemůže být umístěn do</text:span><text:span text:style-name="T138"><text:s/></text:span><text:span text:style-name="T139">sběrných nádob<text:s/></text:span><text:span text:style-name="T140">(</text:span><text:span text:style-name="T141">např. koberce, matrace, nábytek …</text:span><text:span text:style-name="T142"><text:s/>).</text:span></text:p>
        </text:list-item>
      </text:list>
      <text:p text:style-name="P143"/>
      <text:list text:style-name="LFO7" text:continue-numbering="true">
        <text:list-item>
          <text:p text:style-name="P144"><text:span text:style-name="T145">Sběr a svoz objemného odpadu je zajišťován<text:s/></text:span><text:span text:style-name="T146">dvakrát ročně</text:span><text:span text:style-name="T147"><text:s/>jeho odebíráním na předem vyhlášených přechodných stanovištích přímo do zvláštních sběrných nádob k tomuto účelu určených. Informace o sběru jsou zveřejňovány<text:s/></text:span><text:span text:style-name="T148">úřední desce Obecního úřadu v Mladém Smolivci a v místním rozhlasu.</text:span></text:p>
        </text:list-item>
      </text:list>
      <text:p text:style-name="P149"/>
      <text:list text:style-name="LFO7" text:continue-numbering="true">
        <text:list-item>
          <text:p text:style-name="P150">Shromažďování objemného odpadu<text:s/>podléhá požadavkům stanoveným<text:s/>v čl.<text:s/>3 odst. 4.<text:s/></text:p>
        </text:list-item>
      </text:list>
      <text:p text:style-name="P151"/>
      <text:p text:style-name="P152">Čl.<text:s/>6</text:p>
      <text:p text:style-name="P153">Shromažďování směsného<text:s/>komunálního<text:s/>odpadu</text:p>
      <text:p text:style-name="P154"/>
      <text:list text:style-name="LFO22" text:continue-numbering="true">
        <text:list-item>
          <text:p text:style-name="P155">Směsný komunální odpad se shromažďuje do sběrných nádob. Pro účely této vyhlášky se sběrnými nádobami rozumějí:<text:s/></text:p>
        </text:list-item>
      </text:list>
      <text:list text:style-name="LFO2" text:continue-numbering="true">
        <text:list-item>
          <text:p text:style-name="P156"><text:span text:style-name="T157">popelnice</text:span></text:p>
        </text:list-item>
        <text:list-item>
          <text:p text:style-name="P158"><text:span text:style-name="T159">igelitové pytle</text:span></text:p>
        </text:list-item>
        <text:list-item>
          <text:p text:style-name="P160"><text:span text:style-name="T161">odpadkové koše</text:span><text:span text:style-name="T162">,</text:span><text:span text:style-name="T163"><text:s/></text:span><text:span text:style-name="T164">které jsou umístěny na veřejných pros</text:span><text:span text:style-name="T165">transtvích v obci, sloužící pro </text:span><text:span text:style-name="T166">odkládání drobného směsného komunálního odpadu.</text:span></text:p>
        </text:list-item>
      </text:list>
      <text:soft-page-break/>
      <text:list text:style-name="LFO22" text:continue-numbering="true">
        <text:list-item>
          <text:p text:style-name="P167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/text:p>
        </text:list-item>
      </text:list>
      <text:p text:style-name="P168"/>
      <text:p text:style-name="P169">Čl.<text:s/>7</text:p>
      <text:p text:style-name="P170">Nakládání se stavebním odpadem</text:p>
      <text:p text:style-name="P171"/>
      <text:list text:style-name="LFO9" text:continue-numbering="true">
        <text:list-item>
          <text:p text:style-name="P172">Stavebním<text:s/>odpadem<text:s/>se rozumí<text:s/>stavební a demoliční odpad. Stavební odpad není odpadem komunálním.</text:p>
        </text:list-item>
      </text:list>
      <text:p text:style-name="P173"/>
      <text:list text:style-name="LFO9" text:continue-numbering="true">
        <text:list-item>
          <text:p text:style-name="P174">Stavební odpad lze použít, předat či<text:s/>odstranit<text:s/>pouze<text:s/>zákonem stanoveným způsobem.</text:p>
        </text:list-item>
      </text:list>
      <text:p text:style-name="P175"/>
      <text:list text:style-name="LFO9" text:continue-numbering="true">
        <text:list-item>
          <text:p text:style-name="P176">Pro odložení stavebního odpadu je možné<text:s/>např.<text:s/>objednat od svozové firmy kontejner, který bude přistaven a odvezen za úplatu. Objednávky přijímají na skládce v Chrástu u Březnice, telefonní kontakt je možné zjisti i na obecním úřadu.</text:p>
        </text:list-item>
      </text:list>
      <text:p text:style-name="P177"/>
      <text:p text:style-name="P178">Čl.<text:s/>8</text:p>
      <text:p text:style-name="P179">Závěrečná ustanovení</text:p>
      <text:p text:style-name="P180"/>
      <text:list text:style-name="LFO8" text:continue-numbering="true">
        <text:list-item>
          <text:p text:style-name="P181">Nabytím účinnosti této vyhlášky se zrušuje Obecně závazná vyhláška obce č<text:s/>1/2015,<text:s/>o stanovení systému shromažďování, sběru, přepravy, třídění, využívání a odstraňování komunálních odpadů a nakládání se stavebním odpadem na území obce Mladý Smolivec.</text:p>
        </text:list-item>
      </text:list>
      <text:p text:style-name="P182"/>
      <text:list text:style-name="LFO8" text:continue-numbering="true">
        <text:list-item>
          <text:p text:style-name="P183"><text:span text:style-name="T184">Tato vyhláška nabývá účinnosti dnem<text:s/></text:span><text:span text:style-name="T185">1. 1. 20</text:span><text:span text:style-name="T186">20</text:span><text:span text:style-name="T187">.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>……………….<text:tab/><text:tab/><text:tab/><text:tab/><text:tab/><text:tab/><text:tab/>..……………….</text:p>
      <text:p text:style-name="P194">Jan Spour<text:tab/><text:tab/><text:tab/><text:tab/><text:tab/><text:tab/><text:tab/>Eva Kubová</text:p>
      <text:p text:style-name="P195">místostarosta<text:tab/><text:tab/><text:tab/><text:tab/><text:tab/><text:tab/><text:tab/>starostka<text:s/></text:p>
      <text:p text:style-name="P196"/>
      <text:p text:style-name="P197"/>
      <text:p text:style-name="P198">Vyvěšeno na úřední desce obecního úřadu dne:<text:tab/>……………………………</text:p>
      <text:p text:style-name="P199"/>
      <text:p text:style-name="P200">Sejmuto z úřední desky obecního úřadu dne:<text:tab/>……………………………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weight="normal" style:font-weight-asian="normal" style:text-underline-type="non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ladý Smolivec</dc:creator>
    <meta:creation-date>2024-07-12T05:47:00Z</meta:creation-date>
    <dc:date>2024-07-12T05:47:00Z</dc:date>
    <meta:print-date>2014-12-01T07:2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867" meta:row-count="34" meta:non-whitespace-character-count="4170"/>
  </office:meta>
</office:document-meta>
</file>