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center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5" style:parent-style-name="Standardnípísmoodstavce" style:family="text">
      <style:text-properties style:font-name="Arial" style:font-name-complex="Arial" style:font-weight-complex="bold" style:font-style-complex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style:font-style-complex="italic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0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6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7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8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9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0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1" style:parent-style-name="Názvyčlánků" style:family="paragraph">
      <style:paragraph-properties fo:text-align="justify" fo:margin-bottom="0in">
        <style:tab-stops>
          <style:tab-stop style:type="left" style:position="2.4687in"/>
          <style:tab-stop style:type="left" style:position="4.5937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ělá</text:p>
      <text:p text:style-name="P4">Zastupitelstvo obce<text:s/>Bělá</text:p>
      <text:p text:style-name="P5">Obecně závazná vyhláška obce<text:s/>Bělá</text:p>
      <text:p text:style-name="P6"/>
      <text:p text:style-name="P7">o<text:s/>stanovení obecního systému<text:s/>odpadového hospodářství<text:s/></text:p>
      <text:p text:style-name="P8"/>
      <text:p text:style-name="P9">Zastupitelstvo obce<text:s/>Bělá<text:s/>se na svém zasedání dne<text:s/>23.<text:s/>září<text:s/>2024,<text:s/>usnesením č.18/8/2024<text:s/>usneslo vydat na základě<text:s/>§<text:s/>59<text:s/>odst.<text:s/>4<text:s/>zákona<text:s/>č. 541/2020 Sb.,<text:s/>o<text:s/>odpadech, ve znění pozdějších přepisů<text:s/>(dále<text:s/>jen zákon<text:s/>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Bělá.</text:p>
        </text:list-item>
      </text:list>
      <text:p text:style-name="P15"/>
      <text:list text:style-name="LFO24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<text:span text:style-name="T52">Biologick</text:span><text:span text:style-name="T53">é</text:span><text:span text:style-name="T54"><text:s/>odpady</text:span><text:span text:style-name="T55">,</text:span></text:p>
        </text:list-item>
        <text:list-item>
          <text:p text:style-name="P56">Papír,</text:p>
        </text:list-item>
        <text:list-item>
          <text:p text:style-name="P57">Plasty<text:s/>včetně PET lahví,</text:p>
        </text:list-item>
        <text:list-item>
          <text:p text:style-name="P58">Sklo<text:s/>čiré,</text:p>
        </text:list-item>
        <text:list-item>
          <text:p text:style-name="P59">Sklo barevné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Textil,<text:s/></text:p>
        </text:list-item>
        <text:list-item>
          <text:p text:style-name="P67">Směsný komunální odpad.</text:p>
        </text:list-item>
      </text:list>
      <text:p text:style-name="P68"><text:s/></text:p>
      <text:p text:style-name="P69"/>
      <text:soft-page-break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, i) a j).</text:p>
        </text:list-item>
      </text:list>
      <text:p text:style-name="P71"/>
      <text:list text:style-name="LFO17" text:continue-numbering="true">
        <text:list-item>
          <text:p text:style-name="P72">Objemný odpad je takový odpad, který vzhledem ke svým rozměrům nemůže být umístěn do sběrných nádob<text:s/>(např. koberce, matrace, nábytek,<text:s/>…).</text:p>
        </text:list-item>
      </text:list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</text:span><text:span text:style-name="T79">, plasty</text:span><text:span text:style-name="T80"><text:s/>včetně PET lahví</text:span><text:span text:style-name="T81">, sklo</text:span><text:span text:style-name="T82"><text:s/>čiré, sklo barevné</text:span><text:span text:style-name="T83">, kovy</text:span><text:span text:style-name="T84">,<text:s/></text:span><text:span text:style-name="T85">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s</text:span><text:span text:style-name="T94">běrné</text:span><text:span text:style-name="T95"><text:s/>nádob</text:span><text:span text:style-name="T96">y, pytle, kontejnery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těchto stanovištích:<text:s/></text:p>
        </text:list-item>
      </text:list>
      <text:p text:style-name="P100">Bělá u fotbalového hřiště parcelní číslo 742 – sběrné nádoby na sklo čiré a sklo barevné.</text:p>
      <text:p text:style-name="P101">Bělá v části obce Šašeja parcelní číslo 668/3<text:s/>-<text:s/>sběrné nádoby na sklo čiré a sklo barevné, sběrná nádoba na jedlé oleje a tuky.</text:p>
      <text:p text:style-name="P102">Bělá parkoviště před obchodem parcelní číslo 30/1<text:s/>-<text:s/>sběrné nádoby na sklo čiré a sklo barevné, sběrná nádoba na jedlé oleje a tuky, sběrná nádoba na textil.</text:p>
      <text:p text:style-name="P103"><text:span text:style-name="T104">Bělá pískovna parcelní číslo 808</text:span><text:span text:style-name="T105"><text:s/></text:span><text:span text:style-name="T106">-<text:s/></text:span><text:span text:style-name="T107">velkoobjemové kontejnery na biologický odpad, koje na kovy</text:span><text:span text:style-name="T108">.</text:span></text:p>
      <text:p text:style-name="P109">Bělá u skladu obecního úřadu parcelní číslo 440/1 –<text:s/>sběrná nádoba<text:s/>žlutá<text:s/>na plasty včetně PET lahví,<text:s/>sběrná nádoba<text:s/>modrá<text:s/>na papír.</text:p>
      <text:p text:style-name="P110"/>
      <text:list text:style-name="LFO4" text:continue-numbering="true">
        <text:list-item>
          <text:p text:style-name="P111">Pytle<text:s/>na papír,<text:s/>plasty včetně PET lahví jsou sváženy ze stanovišť před jednotlivými nemovitostmi dle harmonogramu stanoveného obcí uveřejněného na webových stránkách obce<text:s/>www.obecbela.cz.</text:p>
        </text:list-item>
        <text:list-item>
          <text:p text:style-name="P112">Zvláštní sběrné nádoby jsou barevně odlišeny a označeny příslušnými nápisy:</text:p>
        </text:list-item>
      </text:list>
      <text:p text:style-name="P113"/>
      <text:list text:style-name="LFO18" text:continue-numbering="true">
        <text:list-item>
          <text:p text:style-name="P114">Biologické<text:s/>odpady,<text:s/>kovové kontejnery,<text:s/>barva<text:s/>zelená,</text:p>
        </text:list-item>
        <text:list-item>
          <text:p text:style-name="P115">Papír,<text:s/>sběrná nádoba<text:s/>barva<text:s/>modrá,</text:p>
        </text:list-item>
        <text:list-item>
          <text:p text:style-name="P116"><text:span text:style-name="T117">Plasty</text:span><text:span text:style-name="T118"><text:s/>včetně</text:span><text:span text:style-name="T119"><text:s/>PET lahv</text:span><text:span text:style-name="T120">í</text:span><text:span text:style-name="T121">,<text:s/></text:span><text:span text:style-name="T122">sběrná nádoba</text:span><text:span text:style-name="T123"><text:s/></text:span><text:span text:style-name="T124">barva</text:span><text:span text:style-name="T125"><text:s/>žlutá</text:span><text:span text:style-name="T126">,</text:span></text:p>
        </text:list-item>
        <text:list-item>
          <text:p text:style-name="P127">Sklo<text:s/>čiré,<text:s/>plastové kontejnery<text:s/>barva<text:s/>bílá,</text:p>
        </text:list-item>
        <text:list-item>
          <text:p text:style-name="P128">Sklo barevné, plastové kontejnery barva zelená,</text:p>
        </text:list-item>
        <text:list-item>
          <text:p text:style-name="P129">Kovy,<text:s/>kóje s nápisem KOVY,</text:p>
        </text:list-item>
        <text:list-item>
          <text:p text:style-name="P130">Jedlé oleje a tuky,<text:s/>sběrná nádoba<text:s/>barva<text:s/>černá,</text:p>
        </text:list-item>
        <text:list-item>
          <text:p text:style-name="P131">Textil,<text:s/>sběrný kontejner<text:s/>barva<text:s/>modrá.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p text:style-name="P137"/>
      <text:p text:style-name="P138"/>
      <text:p text:style-name="P139"/>
      <text:soft-page-break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<text:span text:style-name="T144">S</text:span><text:span text:style-name="T145">voz</text:span><text:span text:style-name="T146"><text:s/>nebezpečných složek komunálního</text:span><text:span text:style-name="T147"><text:s/>odpad</text:span><text:span text:style-name="T148">u</text:span><text:span text:style-name="T149"><text:s/></text:span><text:span text:style-name="T150">je zajišťován</text:span><text:span text:style-name="T151"><text:s/></text:span><text:span text:style-name="T152">minimálně dvakrát ročně</text:span><text:span text:style-name="T153"><text:s/></text:span><text:span text:style-name="T154"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text:s/></text:span><text:span text:style-name="T157">v místním rozhlase, na výlepových plochách, webových stránkách obce a sociálních sítí obce.</text:span><text:span text:style-name="T158"><text:s/></text:span></text:p>
        </text:list-item>
      </text:list>
      <text:p text:style-name="P159"/>
      <text:list text:style-name="LFO15" text:continue-numbering="true">
        <text:list-item>
          <text:p text:style-name="P160">Soustřeďování<text:s/>nebezpečných složek komunálního odpadu<text:s/>podléhá požadavkům stanoveným<text:s/>v čl.<text:s/>3 odst. 4<text:s/>a<text:s/>5.</text:p>
        </text:list-item>
      </text:list>
      <text:p text:style-name="P161"/>
      <text:p text:style-name="P162"/>
      <text:p text:style-name="P163">Čl.<text:s/>5</text:p>
      <text:p text:style-name="P164"><text:span text:style-name="T165"><text:s/></text:span><text:span text:style-name="T166">S</text:span><text:span text:style-name="T167">voz objemného odpadu</text:span></text:p>
      <text:p text:style-name="P168"/>
      <text:list text:style-name="LFO7" text:continue-numbering="true">
        <text:list-item>
          <text:p text:style-name="P169"><text:span text:style-name="T170">S</text:span><text:span text:style-name="T171">voz objemného odpadu je zajišťová</text:span><text:span text:style-name="T172">n</text:span><text:span text:style-name="T173"><text:s/></text:span><text:span text:style-name="T174">dvakrát ročně<text:s/></text:span><text:span text:style-name="T175">jeho odebíráním na předem vyhlášených přechodných stanovištích přímo do zvláštních sběrných nádob k tomuto účelu určených.</text:span><text:span text:style-name="T176"><text:s/></text:span><text:span text:style-name="T177">Informace o </text:span><text:span text:style-name="T178">svozu</text:span><text:span text:style-name="T179"><text:s/>jsou zveřejňovány<text:s/></text:span><text:span text:style-name="T180">v místním rozhlase, na výlepových plochách, webových stránkách obce a sociálních sítí obce.</text:span></text:p>
        </text:list-item>
      </text:list>
      <text:p text:style-name="P181"/>
      <text:list text:style-name="LFO7" text:continue-numbering="true">
        <text:list-item>
          <text:p text:style-name="P182"><text:span text:style-name="T183">Soustřeďování objemného odpadu podléhá požadavkům stanoveným v čl. 3 odst. 4 a 5.<text:s/></text:span></text:p>
        </text:list-item>
      </text:list>
      <text:p text:style-name="P184"/>
      <text:p text:style-name="P185"/>
      <text:p text:style-name="P186">Čl.<text:s/>6</text:p>
      <text:p text:style-name="P187">Soustřeďování<text:s/>směsného<text:s/>komunálního<text:s/>odpadu<text:s/></text:p>
      <text:p text:style-name="P188"/>
      <text:list text:style-name="LFO28" text:continue-numbering="true">
        <text:list-item>
          <text:p text:style-name="P189"><text:span text:style-name="T190">Směsný komunální odpad se<text:s/></text:span><text:span text:style-name="T191">odkládá<text:s/></text:span><text:span text:style-name="T192">do sběrných nádob. Pro účely této vyhlášky se sběrnými nádobami rozumějí</text:span><text:span text:style-name="T193">:</text:span></text:p>
        </text:list-item>
      </text:list>
      <text:list text:style-name="LFO2" text:continue-numbering="true">
        <text:list-item>
          <text:p text:style-name="P194"><text:span text:style-name="T195">p</text:span><text:span text:style-name="T196">opelnice</text:span><text:span text:style-name="T197"><text:s/>110 l</text:span><text:span text:style-name="T198">,</text:span></text:p>
        </text:list-item>
        <text:list-item>
          <text:p text:style-name="P199"><text:span text:style-name="T200">k</text:span><text:span text:style-name="T201">ontejnery 1.100 l umístěné na místním hřbitově</text:span><text:span text:style-name="T202">,</text:span></text:p>
        </text:list-item>
        <text:list-item>
          <text:p text:style-name="P203">odpadkové koše, které jsou umístěny na veřejných prostranstvích v obci, sloužící pro odkládání drobného směsného komunálního odpadu.</text:p>
        </text:list-item>
      </text:list>
      <text:p text:style-name="P204"/>
      <text:list text:style-name="LFO28" text:continue-numbering="true">
        <text:list-item>
          <text:p text:style-name="P205">Soustřeďování<text:s/>směsného komunálního odpadu podléhá požadavkům stanoveným<text:s/><text:line-break/>v čl. 3 odst. 4<text:s/>a<text:s/>5.<text:s/></text:p>
        </text:list-item>
      </text:list>
      <text:p text:style-name="P206"/>
      <text:p text:style-name="P207">Čl.<text:s/>7</text:p>
      <text:h text:style-name="P208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09">Právnické a podnikající fyzické osoby zapojené do obecního systému na základě smlouvy s obcí komunální odpad dle čl. 2 odst. 1 písm. a), b), c), d), e), f), g), h), i) a j) předávají dle čl. 3, 4 a 5. Směsný komunální odpad ukládají do sběrných nádob, které jsou umístěny<text:s/>u jednotlivých provozoven právnických a podnikajících fyzických osob.</text:p>
        </text:list-item>
      </text:list>
      <text:p text:style-name="P210"/>
      <text:list text:style-name="LFO27" text:continue-numbering="true">
        <text:list-item>
          <text:p text:style-name="P211">Výše úhrady<text:s/>za zapojení do obecního systému<text:s/>se stanoví<text:s/>dle ceníku schváleného zastupitelstvem obce Bělá.</text:p>
        </text:list-item>
      </text:list>
      <text:p text:style-name="P212"/>
      <text:list text:style-name="LFO27" text:continue-numbering="true">
        <text:list-item>
          <text:p text:style-name="P213">Úhrada se vybírá<text:s/>jednorázově,<text:s/>a to<text:s/>v hotovosti<text:s/>nebo<text:s/>převodem na účet.</text:p>
        </text:list-item>
      </text:list>
      <text:p text:style-name="P214"/>
      <text:p text:style-name="P215"/>
      <text:p text:style-name="P216"/>
      <text:p text:style-name="P217"/>
      <text:soft-page-break/>
      <text:p text:style-name="P218">Čl.<text:s/>8</text:p>
      <text:h text:style-name="P219" text:outline-level="2">Nakládání s movitými věcmi<text:s/>v rámci předcházení vzniku odpadu</text:h>
      <text:h text:style-name="P220" text:outline-level="2"/>
      <text:list text:style-name="LFO9" text:continue-numbering="true">
        <text:list-item>
          <text:p text:style-name="P221">Obec v rámci předcházení vzniku odpadu<text:s/>za účelem jejich<text:s/>opětovného použití<text:s/>nakládá s oděvy a textilem.</text:p>
        </text:list-item>
      </text:list>
      <text:p text:style-name="P222"/>
      <text:list text:style-name="LFO9" text:continue-numbering="true">
        <text:list-item>
          <text:p text:style-name="P223">Movité věci<text:s/>uvedené v odst. 1<text:s/>lze<text:s/>předávat<text:s/>do kontejneru barvy bílé, které jsou umístěny na stanovišti u parkoviště před obchodem Tempo.<text:s/>Movitá věc musí být<text:s/>předána<text:s/>v takovém stavu, aby bylo možné její opětovné použití.</text:p>
        </text:list-item>
      </text:list>
      <text:p text:style-name="P224"/>
      <text:p text:style-name="P225"/>
      <text:p text:style-name="P226"/>
      <text:p text:style-name="P227">Čl.<text:s/>9</text:p>
      <text:p text:style-name="P228">Zrušovací<text:s/>ustanovení</text:p>
      <text:p text:style-name="P229"/>
      <text:p text:style-name="P230"><text:bookmark-start text:name="_Hlk54595723"/>Zrušuje se obecně závazná<text:s/>vyhláška<text:s/><text:bookmark-end text:name="_Hlk54595723"/>č.<text:s/>1/2021,<text:s/>o stanovení obecního systému odpadového hospodářství,<text:s/>ze dne<text:s/>15.<text:s/>listopadu<text:s/>2021.</text:p>
      <text:p text:style-name="P231"/>
      <text:p text:style-name="P232"/>
      <text:p text:style-name="P233">Čl. 10</text:p>
      <text:p text:style-name="P234">Účinnost</text:p>
      <text:p text:style-name="P235"/>
      <text:p text:style-name="P236">Tato vyhláška<text:s/>nabývá účinnosti dnem 1. ledna 2025.</text:p>
      <text:p text:style-name="P237"/>
      <text:p text:style-name="P238"/>
      <text:p text:style-name="P239"/>
      <text:p text:style-name="P240"/>
      <text:p text:style-name="P241">………………………………<text:tab/>……………………<text:tab/>……………………………</text:p>
      <text:p text:style-name="P242">Andrea Bizoňová, DiS., v.<text:s/>r. <text:s text:c="13"/>Václav Malík v.<text:s/>r. <text:s text:c="20"/>Ing. Martin Hiltavský v.<text:s/>r.</text:p>
      <text:p text:style-name="P243"><text:span text:style-name="T244"><text:s text:c="5"/>1. místostarostka <text:s text:c="24"/>2. místostarosta <text:s text:c="35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Arial Unicode M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FF0000" fo:letter-spacing="normal" style:text-scale="100%" style:letter-kerning="false" style:text-position="0% 100%" fo:font-size="22pt" style:font-size-asian="22pt" style:font-size-complex="2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harlotte Krupová</dc:creator>
    <meta:creation-date>2024-11-27T09:40:00Z</meta:creation-date>
    <dc:date>2024-11-27T09:40:00Z</dc:date>
    <meta:print-date>2024-09-19T11:2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4" meta:character-count="6714" meta:row-count="47" meta:non-whitespace-character-count="5753"/>
  </office:meta>
</office:document-meta>
</file>