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Odstavecseseznamem" style:family="paragraph">
      <style:paragraph-properties fo:text-align="justify"/>
      <style:text-properties style:font-name="Arial" style:font-name-complex="Arial" fo:hyphenate="false"/>
    </style:style>
    <style:style style:name="P114" style:parent-style-name="Odstavecseseznamem" style:family="paragraph">
      <style:paragraph-properties fo:text-align="justify"/>
      <style:text-properties style:font-name="Arial" style:font-name-complex="Arial" fo:hyphenate="false"/>
    </style:style>
    <style:style style:name="P115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16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17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18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19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20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21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22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hyphenate="false"/>
    </style:style>
    <style:style style:name="P123" style:parent-style-name="Odstavecseseznamem" style:family="paragraph">
      <style:paragraph-properties fo:text-align="justify"/>
      <style:text-properties style:font-name="Arial" style:font-name-complex="Arial" fo:hyphenate="false"/>
    </style:style>
    <style:style style:name="P124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 fo:color="#000000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margin-left="0.25in">
        <style:tab-stops/>
      </style:paragraph-properties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margin-left="0.25in">
        <style:tab-stops/>
      </style:paragraph-properties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2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63" style:parent-style-name="Odstavecseseznamem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text-align="justify" fo:margin-top="0.0833in" fo:line-height="120%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8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ální" style:family="paragraph">
      <style:paragraph-properties fo:text-indent="0.4916in"/>
    </style:style>
    <style:style style:name="T2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302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3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LUČENICE</text:p>
      <text:p text:style-name="P4">Zastupitelstvo obce<text:s/>Klučenice</text:p>
      <text:p text:style-name="P5">Obecně závazná vyhláška obce<text:s/>Klučenice</text:p>
      <text:p text:style-name="P6"/>
      <text:p text:style-name="P7">o<text:s/>stanovení obecního systému<text:s/>odpadového hospodářství<text:s/></text:p>
      <text:p text:style-name="P8"/>
      <text:p text:style-name="P9">Zastupitelstvo obce<text:s/>Klučenice<text:s/>se na svém zasedání dne<text:s/>17.12.2025<text:s/>usnesením č.<text:s/>8/4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Klučen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text:s/></text:p>
        </text:list-item>
        <text:list-item>
          <text:p text:style-name="P72">Směsný komunální odpad</text:p>
        </text:list-item>
        <text:list-item>
          <text:p text:style-name="P73">Nápojové kartony</text:p>
        </text:list-item>
      </text:list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k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/text:span><text:span text:style-name="T93"><text:s/>sběrné nádoby, kontejnery, velkoobjemové kontejnery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>Klučenice u pošty – sklo, plasty, papír, kovy, textil, použité jedlé oleje a tuky</text:p>
      <text:p text:style-name="P97">Klučenice náves – sklo, plasty, papír, kovy, textil, nápojové kartony, použité jedlé oleje a tuky</text:p>
      <text:p text:style-name="P98">Klučenice křižovatka u prodejny FAMO – sklo, plasty</text:p>
      <text:p text:style-name="P99">Klučenice u č.p. 34 – sklo, plasty</text:p>
      <text:p text:style-name="P100">Klučenice u č.p. 129 – sklo, plasty</text:p>
      <text:p text:style-name="P101">Ovčín u kapličky – sklo, plasty</text:p>
      <text:p text:style-name="P102">Voltýřov<text:s/>u tenisových kurtů<text:s/>– sklo, plasty</text:p>
      <text:p text:style-name="P103">Voltýřov náves – sklo, plasty, papír, kovy, použité jedlé oleje a tuky</text:p>
      <text:p text:style-name="P104">Kosobudy náves – sklo, plasty, papír, kovy, použité jedlé oleje a tuky</text:p>
      <text:p text:style-name="P105">Planá náves – sklo, plasty, papír, kovy</text:p>
      <text:p text:style-name="P106">Koubalova Lhota – sklo, plasty, papír</text:p>
      <text:p text:style-name="P107">Hvížďalka rozcestí – sklo, plasty, papír</text:p>
      <text:p text:style-name="P108">Chatová osada Leština u chaty č.ev. 140 – sklo, plasty</text:p>
      <text:p text:style-name="P109">Kemp Podskalí – sklo, plasty, papír, nápojové karty</text:p>
      <text:p text:style-name="P110">Kamenice na rozcestí parcela č. 1070 – sklo, plasty</text:p>
      <text:p text:style-name="P111">Zadní Chlum rozcestí Peckov – sklo, plasty, papír, kovy, použité jedné oleje a tuky.</text:p>
      <text:p text:style-name="P112"/>
      <text:list text:style-name="LFO4" text:continue-numbering="true">
        <text:list-item>
          <text:p text:style-name="P113">Biologický odpad rostlinného původu je shromažďován do velkoobjemových kontejnerů přistavených<text:s/></text:p>
        </text:list-item>
      </text:list>
      <text:list text:style-name="LFO35" text:continue-numbering="true">
        <text:list-item>
          <text:p text:style-name="P114">od 1.března do 30. listopadu na těchto stanovištích:<text:s/></text:p>
        </text:list-item>
      </text:list>
      <text:p text:style-name="P115">Klučenice pod sběrným dvorem</text:p>
      <text:p text:style-name="P116">Klučenice u č.p. 97</text:p>
      <text:p text:style-name="P117">Klučenice u č.p. 129</text:p>
      <text:p text:style-name="P118">Voltýřov náves</text:p>
      <text:p text:style-name="P119">Kosobudy náves</text:p>
      <text:p text:style-name="P120">Planá náves</text:p>
      <text:p text:style-name="P121">Koubalova Lhota odbočka na Hvížďalku</text:p>
      <text:p text:style-name="P122">Hvížďalka rozcestí</text:p>
      <text:list text:style-name="LFO35" text:continue-numbering="true">
        <text:list-item>
          <text:p text:style-name="P123">od 1. prosince do 28. 2. na těchto stanovištích:</text:p>
        </text:list-item>
      </text:list>
      <text:p text:style-name="P124">Klučenice pod sběrným dvorem</text:p>
      <text:list text:style-name="LFO4" text:continue-numbering="true">
        <text:list-item>
          <text:p text:style-name="P125">Zvláštní sběrné nádoby jsou barevně odlišeny a označeny příslušnými nápisy:</text:p>
        </text:list-item>
      </text:list>
      <text:p text:style-name="P126"/>
      <text:list text:style-name="LFO18" text:continue-numbering="true">
        <text:list-item>
          <text:p text:style-name="P127">Biologické<text:s/>odpady,<text:s/>velkoobjemové kontejnery<text:s/>barva<text:s/>modrá</text:p>
        </text:list-item>
        <text:list-item>
          <text:p text:style-name="P128">Papír, barva<text:s/>modrá</text:p>
        </text:list-item>
        <text:list-item>
          <text:p text:style-name="P129"><text:span text:style-name="T130">Plasty, PET lahve, barva<text:s/></text:span><text:span text:style-name="T131">žlutá</text:span></text:p>
        </text:list-item>
        <text:list-item>
          <text:p text:style-name="P132">Sklo, barva<text:s/>zelená na směsné sklo, barva bílá na bílé sklo</text:p>
        </text:list-item>
        <text:list-item>
          <text:p text:style-name="P133"><text:span text:style-name="T134">K</text:span><text:span text:style-name="T135">ovy, barva</text:span><text:span text:style-name="T136"><text:s/>červená, velkoobjemový kontejner s nápisem KOVY</text:span></text:p>
        </text:list-item>
        <text:list-item>
          <text:p text:style-name="P137">Jedlé oleje a tuky, barva<text:s/>černá</text:p>
        </text:list-item>
        <text:list-item>
          <text:p text:style-name="P138">Textil, barva<text:s/>bílá</text:p>
        </text:list-item>
        <text:list-item>
          <text:p text:style-name="P139">Nápojové kartony, barva oranžová</text:p>
        </text:list-item>
      </text:list>
      <text:p text:style-name="P140"/>
      <text:list text:style-name="LFO4" text:continue-numbering="true">
        <text:list-item>
          <text:p text:style-name="P141">Do zvláštních sběrných nádob je zakázáno ukládat jiné složky komunálních odpadů,<text:s/>než<text:s/>pro které jsou určeny.</text:p>
        </text:list-item>
      </text:list>
      <text:p text:style-name="P142"/>
      <text:list text:style-name="LFO4" text:continue-numbering="true">
        <text:list-item>
          <text:p text:style-name="P14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4"/>
      <text:list text:style-name="LFO4" text:continue-numbering="true">
        <text:list-item>
          <text:p text:style-name="P145">Papír, plasty, sklo, kovy, nápojové kartony, objemný odpad lze také o<text:s/>lze také odevzdávat ve sběrném dvoře, který je umístěn<text:s/>v Klučenicích na parcele č. 318/2 k.ú. Klučenice.</text:p>
        </text:list-item>
      </text:list>
      <text:p text:style-name="P146"/>
      <text:h text:style-name="P147" text:outline-level="2">Čl.<text:s/>4</text:h>
      <text:h text:style-name="P148" text:outline-level="2"><text:s/>Svoz<text:s/>nebezpečných složek komunálního odpadu</text:h>
      <text:p text:style-name="P149"/>
      <text:list text:style-name="LFO15" text:continue-numbering="true">
        <text:list-item>
          <text:p text:style-name="P150"><text:span text:style-name="T151">S</text:span><text:span text:style-name="T152">voz</text:span><text:span text:style-name="T153"><text:s/>nebezpečných složek komunálního</text:span><text:span text:style-name="T154"><text:s/>odpad</text:span><text:span text:style-name="T155">u</text:span><text:span text:style-name="T156"><text:s/></text:span><text:span text:style-name="T157">je zajišťován</text:span><text:span text:style-name="T158"><text:s/></text:span><text:span text:style-name="T159">minimálně dvakrát ročně</text:span><text:span text:style-name="T160"><text:s/></text:span><text:span text:style-name="T161">jejich odebíráním na předem vyhlášených přechodných stanovištích přímo do zvláštních sběrných nádob k tomuto sběru určených. Informace o </text:span><text:span text:style-name="T162">svozu</text:span><text:span text:style-name="T163"><text:s/>jsou zveřejňovány</text:span><text:span text:style-name="T164"><text:s/>v Klučenickém zpravodaji, na obecních vývěskách, mobilním rozhlasem, na sociálních sítích.</text:span><text:span text:style-name="T165"><text:s/></text:span></text:p>
        </text:list-item>
      </text:list>
      <text:p text:style-name="P166"/>
      <text:list text:style-name="LFO15" text:continue-numbering="true">
        <text:list-item>
          <text:p text:style-name="P167">Nebezpečný odpad<text:s/>lze také odevzdávat ve sběrném dvoře, který je umístěn<text:s/>v Klučenicích na parcele č. 318/2 k.ú. Klučenice.</text:p>
        </text:list-item>
      </text:list>
      <text:p text:style-name="P168"/>
      <text:list text:style-name="LFO15" text:continue-numbering="true">
        <text:list-item>
          <text:p text:style-name="P169">Soustřeďování<text:s/>nebezpečných složek komunálního odpadu<text:s/>podléhá požadavkům stanoveným<text:s/>v čl.<text:s/>3 odst. 4<text:s/>a<text:s/>5.</text:p>
        </text:list-item>
      </text:list>
      <text:p text:style-name="P170"/>
      <text:p text:style-name="P171">Čl.<text:s/>5</text:p>
      <text:p text:style-name="P172"><text:span text:style-name="T173"><text:s/></text:span><text:span text:style-name="T174">S</text:span><text:span text:style-name="T175">voz objemného odpadu</text:span></text:p>
      <text:p text:style-name="P176"/>
      <text:list text:style-name="LFO7" text:continue-numbering="true">
        <text:list-item>
          <text:p text:style-name="P177"><text:span text:style-name="T178">Objemný odpad<text:s/></text:span><text:span text:style-name="T179">je odebírán</text:span><text:span text:style-name="T180"><text:s/>ve sběrném dvoře, který je umístěn<text:s/></text:span><text:span text:style-name="T181">v Klučenicích na parcele č. 318/2 k.ú. Klučenice.</text:span></text:p>
        </text:list-item>
      </text:list>
      <text:p text:style-name="P182"/>
      <text:list text:style-name="LFO7" text:continue-numbering="true">
        <text:list-item>
          <text:p text:style-name="P183">Soustřeďování<text:s/>objemného odpadu<text:s/>podléhá požadavkům stanoveným<text:s/>v čl.<text:s/>3 odst. 4<text:s/>a<text:s/>5.<text:s/></text:p>
        </text:list-item>
      </text:list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list text:style-name="LFO28" text:continue-numbering="true">
        <text:list-item>
          <text:p text:style-name="P188"><text:span text:style-name="T189">Směsný komunální odpad se<text:s/></text:span><text:span text:style-name="T190">odkládá<text:s/></text:span><text:span text:style-name="T191">do sběrných nádob. Pro účely této vyhlášky se sběrnými nádobami rozumějí</text:span><text:span text:style-name="T192">:</text:span><text:span text:style-name="T193"><text:s/></text:span></text:p>
        </text:list-item>
      </text:list>
      <text:list text:style-name="LFO2" text:continue-numbering="true">
        <text:list-item>
          <text:p text:style-name="P194"><text:span text:style-name="T195">p</text:span><text:span text:style-name="T196">opelnice</text:span></text:p>
        </text:list-item>
        <text:list-item>
          <text:p text:style-name="P197">kontejnery</text:p>
        </text:list-item>
        <text:list-item>
          <text:p text:style-name="P198"><text:span text:style-name="T199">odpadkové koše</text:span><text:span text:style-name="T200">,</text:span><text:span text:style-name="T201"><text:s/></text:span><text:span text:style-name="T202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203"><text:span text:style-name="T204">S</text:span><text:span text:style-name="T205">oustřeďování</text:span><text:span text:style-name="T206"><text:s/>směsného komunálního odpadu podléhá požadavkům stanoveným<text:s/></text:span><text:span text:style-name="T207"><text:line-break/>v čl. 3 odst. 4</text:span><text:span text:style-name="T208"><text:s/>a</text:span><text:span text:style-name="T209"><text:s/>5.<text:s/></text:span></text:p>
        </text:list-item>
      </text:list>
      <text:p text:style-name="P210"/>
      <text:soft-page-break/>
      <text:p text:style-name="P211">Čl.<text:s/>7</text:p>
      <text:h text:style-name="P212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3"><text:span text:style-name="T214">Právnické a podnikající fyzické osoby zapojené do obecního systému n</text:span><text:span text:style-name="T215">a základě smlouvy s obcí komunální odpad dle čl. 2 odst</text:span><text:span text:style-name="T216">.</text:span><text:span text:style-name="T217"><text:s/>1 písm</text:span><text:span text:style-name="T218">. b), c), d), e), h), j), k)</text:span><text:span text:style-name="T219"><text:s/>předáva</text:span><text:span text:style-name="T220">jí</text:span><text:span text:style-name="T221"><text:s/></text:span><text:span text:style-name="T222">odpady podle čl. 2 odst. 1 písm.<text:s/></text:span><text:span text:style-name="T223">b), c), d), e), h), k)<text:s/></text:span><text:span text:style-name="T224">na místech dle čl. 3 odst. 2, odpad dle čl. 2 odst. 1 písm. j) předávají ve sběrných nádobách dle čl. 6 odst. 1 písm. a), b) u svých provozoven.</text:span></text:p>
        </text:list-item>
      </text:list>
      <text:p text:style-name="P225"/>
      <text:list text:style-name="LFO27" text:continue-numbering="true">
        <text:list-item>
          <text:p text:style-name="P226"><text:span text:style-name="T227">Výše úhrady<text:s/></text:span><text:span text:style-name="T228">za zapojení do obecního systému<text:s/></text:span><text:span text:style-name="T229">se stanoví<text:s/></text:span><text:span text:style-name="T230">u odpadů dle č. 2 odst. 1 písm.<text:s/></text:span><text:span text:style-name="T231">b), c), d), e), h), k)</text:span><text:span text:style-name="T232"><text:s/>paušálně ve výši 200,00 Kč za každý jeden druh odpadu a rok a u odpadu dle č. 2 odst. 1 písem. j) za objem odevzdaného odpadu ve výši:</text:span></text:p>
        </text:list-item>
      </text:list>
      <text:p text:style-name="P233">4 990,85 Kč za svoz 1 tuny odpadu</text:p>
      <text:p text:style-name="P234"/>
      <text:list text:style-name="LFO27" text:continue-numbering="true">
        <text:list-item>
          <text:p text:style-name="P235"><text:span text:style-name="T236">Úhrada se vybírá<text:s/></text:span><text:span text:style-name="T237">u odpadů dle čl. 2 odst.<text:s/></text:span><text:span text:style-name="T238">1 písm.<text:s/></text:span><text:span text:style-name="T239">b), c), d), e), h), k)</text:span><text:span text:style-name="T240"><text:s/>jednorázově na celý rok a u odpadu dle čl. 2 odst. 1 písm. j) měsíčně na základě faktury, a to převodem na účet.</text:span></text:p>
        </text:list-item>
      </text:list>
      <text:p text:style-name="P241"/>
      <text:p text:style-name="P242"/>
      <text:p text:style-name="P243">Čl.<text:s/>8</text:p>
      <text:h text:style-name="P244" text:outline-level="2">Nakládání s výrobky s ukončenou životností v rámci služby pro výrobce<text:s/></text:h>
      <text:h text:style-name="P245" text:outline-level="2">(zpětný odběr)</text:h>
      <text:p text:style-name="Normální"/>
      <text:list text:style-name="LFO29" text:continue-numbering="true">
        <text:list-item>
          <text:p text:style-name="P246">Obec v rámci služby pro výrobce nakládá s těmito výrobky s ukončenou životností:<text:s/></text:p>
        </text:list-item>
      </text:list>
      <text:p text:style-name="P247"/>
      <text:p text:style-name="P248">a) elektrická a elektronická zařízení (elektrozařízení)</text:p>
      <text:p text:style-name="P249"><text:span text:style-name="T250">b)<text:s/></text:span><text:span text:style-name="T251">baterie<text:s/></text:span><text:span text:style-name="T252">a akumulátory</text:span><text:span text:style-name="T253"><text:s/>(přenosné).</text:span><text:span text:style-name="T254"><text:tab/></text:span><text:span text:style-name="T255"><text:s/></text:span></text:p>
      <text:p text:style-name="P256"/>
      <text:list text:style-name="LFO29" text:continue-numbering="true">
        <text:list-item>
          <text:p text:style-name="P257"><text:span text:style-name="T258">Výrobky s ukončenou životností</text:span><text:span text:style-name="T259"><text:s/>uvedené v odst. 1</text:span><text:span text:style-name="T260"><text:s/>lze předávat</text:span><text:span text:style-name="T261">:</text:span></text:p>
        </text:list-item>
      </text:list>
      <text:list text:style-name="LFO33" text:continue-numbering="true">
        <text:list-item>
          <text:p text:style-name="P262">drobná elektrozařízení, baterie a akumulátory – do speciální sběrné nádoby umístěné na veřejně přístupném místě ve sběrném dvoře na pozemku č. st. 139/1 k.ú. Klučenice</text:p>
        </text:list-item>
        <text:list-item>
          <text:p text:style-name="P263">velké elektrospotřebiče – na místo: sběrný dvůr na pozemku č. st. 139/1 k.ú. Klučenice</text:p>
        </text:list-item>
      </text:list>
      <text:p text:style-name="P264"/>
      <text:p text:style-name="P265">Čl.<text:s/>9</text:p>
      <text:p text:style-name="P266">Zrušovací<text:s/>ustanovení</text:p>
      <text:p text:style-name="P267"/>
      <text:p text:style-name="P268"><text:bookmark-start text:name="_Hlk54595723"/><text:span text:style-name="T269">Zrušuje se obecně závazná vyhláška</text:span><text:span text:style-name="T270"><text:s/>obce Klučenice o stanovení obecního systému odpadového hospodářství</text:span><text:bookmark-end text:name="_Hlk54595723"/><text:span text:style-name="T271">,<text:s/></text:span><text:span text:style-name="T272">ze dne</text:span><text:span text:style-name="T273"><text:s/></text:span><text:span text:style-name="T274">11</text:span><text:span text:style-name="T275">.<text:s/></text:span><text:span text:style-name="T276">12</text:span><text:span text:style-name="T277">. 202</text:span><text:span text:style-name="T278">4</text:span></text:p>
      <text:p text:style-name="P279"/>
      <text:p text:style-name="P280">Čl.<text:s/>10</text:p>
      <text:p text:style-name="P281">Účinnost</text:p>
      <text:p text:style-name="P282"/>
      <text:p text:style-name="P283">Tato vyhláška nabývá účinnosti dnem<text:s/>1. 1. 2026<text:s/></text:p>
      <text:p text:style-name="P284"/>
      <text:p text:style-name="P285"/>
      <text:p text:style-name="P286"><text:tab/><text:tab/><text:tab/><text:tab/><text:tab/><text:tab/><text:tab/><text:tab/></text:p>
      <text:p text:style-name="P287">………………...……………….<text:tab/><text:tab/><text:tab/><text:tab/>………………………..</text:p>
      <text:p text:style-name="P288"><text:span text:style-name="T289"><text:s text:c="8"/></text:span><text:span text:style-name="T290">Oldřich Žirovnický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Mgr. Václav Vozábal</text:span><text:span text:style-name="T297"><text:s/></text:span></text:p>
      <text:p text:style-name="P298"><text:s text:c="11"/>místostarosta<text:tab/><text:tab/><text:tab/><text:tab/><text:tab/><text:tab/><text:s text:c="9"/>starosta</text:p>
      <text:p text:style-name="P299"/>
      <text:p text:style-name="P300"/>
      <text:p text:style-name="P301"><text:span text:style-name="T302">.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lga Mendlíková</dc:creator>
    <meta:creation-date>2025-12-29T09:32:00Z</meta:creation-date>
    <dc:date>2025-12-29T09:32:00Z</dc:date>
    <meta:print-date>2025-12-29T09:32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097" meta:character-count="7560" meta:row-count="53" meta:non-whitespace-character-count="6478"/>
  </office:meta>
</office:document-meta>
</file>