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start" fo:line-height="100%"/>
    </style:style>
    <style:style style:name="T2" style:parent-style-name="Standardnípísmoodstavce" style:family="text">
      <style:text-properties fo:font-size="13pt" style:font-size-asian="13pt" style:font-size-complex="13pt"/>
    </style:style>
    <style:style style:name="T3" style:parent-style-name="Standardnípísmoodstavce" style:family="text">
      <style:text-properties fo:font-size="13pt" style:font-size-asian="13pt" style:font-size-complex="13pt"/>
    </style:style>
    <style:style style:name="T4" style:parent-style-name="Standardnípísmoodstavce" style:family="text">
      <style:text-properties fo:font-size="13pt" style:font-size-asian="13pt" style:font-size-complex="13pt"/>
    </style:style>
    <style:style style:name="P5" style:parent-style-name="Normální" style:family="paragraph">
      <style:text-properties style:font-name="Times New Roman" style:font-name-complex="Times New Roman" fo:font-size="13pt" style:font-size-asian="13pt" style:font-size-complex="13pt"/>
    </style:style>
    <style:style style:name="P6" style:parent-style-name="Normální" style:family="paragraph">
      <style:text-properties style:font-name="Times New Roman" style:font-name-complex="Times New Roman" fo:font-size="13pt" style:font-size-asian="13pt" style:font-size-complex="13pt"/>
    </style:style>
    <style:style style:name="P7" style:parent-style-name="Normální" style:family="paragraph">
      <style:text-properties style:font-name="Times New Roman" style:font-name-complex="Times New Roman" fo:font-size="13pt" style:font-size-asian="13pt" style:font-size-complex="13pt"/>
    </style:style>
    <style:style style:name="P8" style:parent-style-name="Odstavecseseznamem" style:list-style-name="LFO1" style:family="paragraph"/>
    <style:style style:name="T9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5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6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7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8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19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20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21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22" style:parent-style-name="Odstavecseseznamem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23" style:parent-style-name="Normální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říloha č.</text:span><text:span text:style-name="T3">1</text:span><text:span text:style-name="T4"><text:s/></text:span>k obecně závazné vyhlášce o místním poplatku za užívání veřejného prostranství</text:p>
      <text:p text:style-name="P5"/>
      <text:p text:style-name="P6">Přehled veřejných prostranství, za jejichž užívání se vybírá místní poplatek za užívání veřejného prostranství:</text:p>
      <text:p text:style-name="P7"/>
      <text:list text:style-name="LFO1" text:continue-numbering="true">
        <text:list-item>
          <text:p text:style-name="P8"><text:span text:style-name="T9">p.č.1931/1</text:span><text:span text:style-name="T10"><text:s/>– ostatní plocha, ostatní komunikace</text:span><text:span text:style-name="T11"><text:tab/></text:span><text:span text:style-name="T12">(parkoviště proti prodejně Jednota</text:span><text:span text:style-name="T13">)</text:span></text:p>
        </text:list-item>
        <text:list-item>
          <text:p text:style-name="P14">p.č.1931/2<text:s/>–<text:s/>zahrada<text:tab/>(před autobusovou zastávkou)</text:p>
        </text:list-item>
        <text:list-item>
          <text:p text:style-name="P15">p.č.227/2<text:s/>–<text:s/>zahrada<text:tab/><text:tab/>(před autobusovou zastávkou)</text:p>
        </text:list-item>
        <text:list-item>
          <text:p text:style-name="P16">p.č.1959<text:s/>– ostatní plocha, jiná plocha,<text:s/><text:tab/>(parkoviště proti prodejně Jednota)</text:p>
        </text:list-item>
        <text:list-item>
          <text:p text:style-name="P17">p.č.227/1<text:s/>– ostatní plocha, jiná plocha,<text:tab/>(parkoviště proti prodejně Jednota)</text:p>
        </text:list-item>
        <text:list-item>
          <text:p text:style-name="P18">p.č.92/2<text:s/>– ostatní plocha, jiná plocha,<text:tab/>(plocha před obecním úřadem)</text:p>
        </text:list-item>
        <text:list-item>
          <text:p text:style-name="P19">p.č.92/1<text:s/>– ostatní plocha, jiná plocha,<text:tab/>(plocha před obecním úřadem)</text:p>
        </text:list-item>
        <text:list-item>
          <text:p text:style-name="P20">p.č.1877/46<text:s/>– ostatní plocha, ostatní komunikace<text:tab/>(plocha před obecním úřadem)</text:p>
        </text:list-item>
        <text:list-item>
          <text:p text:style-name="P21">p.č.1930/5<text:s/>– ostatní plocha, ostatní komunikace<text:tab/>(plocha vedle hospody)</text:p>
        </text:list-item>
        <text:list-item>
          <text:p text:style-name="P22">p.č.st.131/1<text:s/>– zastavěná plocha, nádvoří<text:tab/><text:tab/><text:tab/>(parkoviště proti prodejně Jednota)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Starosta1</dc:creator>
    <meta:creation-date>2024-01-08T12:20:00Z</meta:creation-date>
    <dc:date>2024-01-08T12:21:00Z</dc:date>
    <meta:print-date>2019-12-10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909" meta:row-count="6" meta:non-whitespace-character-count="779"/>
  </office:meta>
</office:document-meta>
</file>