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T48" style:parent-style-name="Standardnípísmoodstavce" style:family="text">
      <style:text-properties style:letter-kerning="false"/>
    </style:style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TableColumn53" style:family="table-column">
      <style:table-column-properties style:column-width="3.4875in" style:use-optimal-column-width="false"/>
    </style:style>
    <style:style style:name="TableColumn54" style:family="table-column">
      <style:table-column-properties style:column-width="3.4881in" style:use-optimal-column-width="false"/>
    </style:style>
    <style:style style:name="Table52" style:family="table">
      <style:table-properties style:width="6.9756in" fo:margin-left="0in" table:align="left"/>
    </style:style>
    <style:style style:name="TableRow55" style:family="table-row">
      <style:table-row-properties style:row-height="1.5291in" style:use-optimal-row-height="false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8" style:family="table-row">
      <style:table-row-properties style:row-height="1.5291in" style:use-optimal-row-height="false"/>
    </style:style>
    <style:style style:name="TableCell5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ozděchov<text:line-break/>Zastupitelstvo obce Pozděchov</text:p>
      <text:h text:style-name="Nadpis1" text:outline-level="1">Obecně závazná vyhláška obce Pozděchov<text:line-break/>o místním poplatku za užívání veřejného prostranství</text:h>
      <text:p text:style-name="UvodniVeta">Zastupitelstvo obce Pozděchov se na svém zasedání dne 30.11.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ozděchov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 a graficky na mapě v příloze č. 2. Tyto přílohy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3">Sazba poplatku činí za každý i započatý m² a každý i započatý den:</text:p>
          <text:list text:continue-numbering="true">
            <text:list-item>
              <text:p text:style-name="P24">za umístění dočasných staveb sloužících pro poskytování služeb 10 Kč,</text:p>
            </text:list-item>
            <text:list-item>
              <text:p text:style-name="P25">za umístění zařízení sloužících pro poskytování služeb 10 Kč,</text:p>
            </text:list-item>
            <text:list-item>
              <text:p text:style-name="P26">za umístění dočasných staveb sloužících pro poskytování prodeje 10 Kč,</text:p>
            </text:list-item>
            <text:list-item>
              <text:p text:style-name="P27">za umístění zařízení sloužících pro poskytování prodeje 50 Kč,</text:p>
            </text:list-item>
            <text:list-item>
              <text:p text:style-name="P28">za umístění reklamních zařízení 20 Kč,</text:p>
            </text:list-item>
            <text:list-item>
              <text:p text:style-name="P29">za provádění výkopových prací 10 Kč,</text:p>
            </text:list-item>
            <text:list-item>
              <text:p text:style-name="P30">za umístění stavebních zařízení 10 Kč,</text:p>
            </text:list-item>
            <text:list-item>
              <text:p text:style-name="P31">za umístění skládek 10 Kč,</text:p>
            </text:list-item>
            <text:list-item>
              <text:p text:style-name="P32">za umístění zařízení cirkusů 10 Kč,</text:p>
            </text:list-item>
            <text:list-item>
              <text:p text:style-name="P33">za užívání veřejného prostranství pro kulturní akce 10 Kč,</text:p>
            </text:list-item>
            <text:list-item>
              <text:p text:style-name="P34">za užívání veřejného prostranství pro sportovní akce 10 Kč,</text:p>
            </text:list-item>
            <text:list-item>
              <text:p text:style-name="P35">za užívání veřejného prostranství pro reklamní akce 10 Kč,</text:p>
            </text:list-item>
            <text:list-item>
              <text:p text:style-name="P36">za užívání veřejného prostranství pro potřeby tvorby filmových a televizních děl 10 Kč.</text:p>
            </text:list-item>
          </text:list>
        </text:list-item>
        <text:list-item>
          <text:p text:style-name="P37">Obec stanovuje poplatek paušální částkou:</text:p>
          <text:list text:continue-numbering="true">
            <text:list-item>
              <text:p text:style-name="P38">za umístění zařízení lunaparků a jiných obdobných atrakcí 15000 Kč za týden,</text:p>
            </text:list-item>
            <text:list-item>
              <text:p text:style-name="P39">za vyhrazení trvalého parkovacího místa pro nákladní automobil 4000 Kč za rok,</text:p>
            </text:list-item>
            <text:list-item>
              <text:p text:style-name="P40">za vyhrazení trvalého parkovacího místa pro osobní automobil 2000 Kč za rok.</text:p>
            </text:list-item>
          </text:list>
        </text:list-item>
        <text:list-item>
          <text:p text:style-name="P41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2">Poplatek je splatný v den ukončení užívání veřejného prostranství.</text:p>
        </text:list-item>
        <text:list-item>
          <text:p text:style-name="P43">Poplatek stanovený paušální částkou je splatný do 15 dnů od počátku každého poplatkového období.</text:p>
        </text:list-item>
      </text:list>
      <text:h text:style-name="Nadpis2" text:outline-level="2">Čl. 7<text:line-break/><text:s/>Osvobození a úlevy</text:h>
      <text:list text:style-name="LFO1">
        <text:list-item text:start-value="1">
          <text:p text:style-name="P44">Poplatek se neplatí:</text:p>
          <text:list text:continue-numbering="true">
            <text:list-item>
              <text:p text:style-name="P45">za vyhrazení trvalého parkovacího místa pro osobu, která je držitelem průkazu ZTP nebo ZTP/P,</text:p>
            </text:list-item>
            <text:list-item>
              <text:p text:style-name="P46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7"><text:span text:style-name="T48">Úleva ve výši 50% se poskytuje za umístění zařízení lunaparků a jiných obdobných atrakcí, pokud alespoň jeden víkendový den v průběhu zvláštního užívání veřejného prostranství bylo nepříznivé počasí (trvale pršelo, silně foukalo, apod.)..</text:span></text:p>
        </text:list-item>
        <text:list-item>
          <text:p text:style-name="P49">V případě, že poplatník nesplní povinnost ohlásit údaj rozhodný pro osvobození nebo úlevu ve lhůtách stanovených touto vyhláškou nebo zákonem, nárok na osvobození nebo úlevu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0">Poplatkové povinnosti vzniklé před nabytím účinnosti této vyhlášky se posuzují podle dosavadních právních předpisů.</text:p>
        </text:list-item>
        <text:list-item>
          <text:p text:style-name="P51">Zrušuje se obecně závazná vyhláška č. 2/2011, o místním poplatku za užívání veřejného prostranství, ze dne 16. prosince 2010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soft-page-break/>
            <text:p text:style-name="PodpisovePole">Jaroslav Sláčík v. r.<text:line-break/><text:s/>starosta</text:p>
          </table:table-cell>
          <table:table-cell table:style-name="TableCell57">
            <text:p text:style-name="PodpisovePole">Radek Zicha v. r.<text:line-break/><text:s/>místostarosta</text:p>
          </table:table-cell>
        </table:table-row>
        <table:table-row table:style-name="TableRow58">
          <table:table-cell table:style-name="TableCell59">
            <text:p text:style-name="PodpisovePole"/>
          </table:table-cell>
          <table:table-cell table:style-name="TableCell6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arosta1</dc:creator>
    <meta:creation-date>2023-11-08T17:10:00Z</meta:creation-date>
    <dc:date>2023-12-06T09:06:00Z</dc:date>
    <meta:print-date>2023-11-08T17:12:00Z</meta:print-date>
    <meta:template xlink:href="Normal" xlink:type="simple"/>
    <meta:editing-cycles>11</meta:editing-cycles>
    <meta:editing-duration>PT2280S</meta:editing-duration>
    <meta:document-statistic meta:page-count="4" meta:paragraph-count="9" meta:word-count="708" meta:character-count="4878" meta:row-count="34" meta:non-whitespace-character-count="4179"/>
  </office:meta>
</office:document-meta>
</file>