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2" style:family="table-column">
      <style:table-column-properties style:column-width="2.1986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61" style:family="table">
      <style:table-properties style:width="6.595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="none" fo:padding-top="0in" fo:padding-left="0.0486in" fo:padding-bottom="0in" fo:padding-right="0.0486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ěsto Moravský Beroun</text:p>
      <text:p text:style-name="P3">Zastupitelstvo<text:s/>města Moravský Beroun</text:p>
      <text:p text:style-name="P4"/>
      <text:p text:style-name="P5"/>
      <text:p text:style-name="P6">Obecně závazná vyhláška<text:s/>města Moravský Beroun</text:p>
      <text:p text:style-name="P7">k zajištění udržování čistoty ulic a jiných veřejných prostranství k ochraně životního prostředí, zeleně v zástavbě a ostatní veřejné zeleně</text:p>
      <text:p text:style-name="P8"/>
      <text:p text:style-name="P9">Zastupitelstvo<text:s/>města Moravský Beroun se na svém zasedání dne 11.12.2024,<text:s/><text:s text:c="27"/>pod usnesením č.<text:s/>2024/14/315/ZM,<text:s/>usneslo vydat podle ust. § 10 písm. c) a ust. § 84 odst. 2 písm. h) <text:s/>zákona č. 128/2000 Sb., o obcích (obecní zřízení), ve znění pozdějších předpisů, tuto obecně závaznou vyhlášku<text:s/>(dále jen „vyhláška“):<text:s/></text:p>
      <text:p text:style-name="P10"/>
      <text:h text:style-name="P11" text:outline-level="1">Čl. 1</text:h>
      <text:p text:style-name="P12">Úvodní ustanovení</text:p>
      <text:p text:style-name="P13"/>
      <text:list text:style-name="LFO11" text:continue-numbering="true">
        <text:list-item>
          <text:p text:style-name="P14">Předmětem této<text:s/>vyhlášky je stanovení povinností k zajištění udržování čistoty ulic<text:s/><text:s text:c="16"/>a jiných veřejných prostranství, k ochraně zeleně v zástavbě<text:s/>a ostatní veřejné zeleně (dále jen „veřejná zeleň“).</text:p>
        </text:list-item>
      </text:list>
      <text:p text:style-name="P15"/>
      <text:list text:style-name="LFO11" text:continue-numbering="true">
        <text:list-item>
          <text:p text:style-name="P16">Cílem<text:s/>této<text:s/>vyhlášky je<text:s/>zabránit znečišťování ulic a veřejného prostranství na území města <text:s/>a jeho místních částí<text:s/>a zajistit zlepšení estetického vzhledu obce<text:s/>jako celku.<text:s/></text:p>
        </text:list-item>
      </text:list>
      <text:p text:style-name="P17"/>
      <text:p text:style-name="P18"/>
      <text:p text:style-name="P19">Čl. 2</text:p>
      <text:p text:style-name="P20"><text:span text:style-name="T21">Čistota ulic a jiných veřejných prostranství</text:span></text:p>
      <text:p text:style-name="P22"/>
      <text:list text:style-name="LFO12" text:continue-numbering="true">
        <text:list-item>
          <text:p text:style-name="P23">Každý je povinen počínat si tak, aby nezpůsobil znečištění ulic a jiných veřejných prostranství.</text:p>
        </text:list-item>
      </text:list>
      <text:p text:style-name="P24"/>
      <text:list text:style-name="LFO12" text:continue-numbering="true">
        <text:list-item>
          <text:p text:style-name="P25">Kdo způsobí znečištění ulice či jiného veřejného prostranství, je povinen znečištění neprodleně odstranit.</text:p>
        </text:list-item>
      </text:list>
      <text:p text:style-name="P26"/>
      <text:list text:style-name="LFO12" text:continue-numbering="true">
        <text:list-item>
          <text:p text:style-name="P27"><text:span text:style-name="T28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29"/>
      <text:p text:style-name="P30"/>
      <text:p text:style-name="P31">Čl. 3</text:p>
      <text:p text:style-name="P32">Ochrana veřejné zeleně</text:p>
      <text:p text:style-name="P33"/>
      <text:list text:style-name="LFO13" text:continue-numbering="true">
        <text:list-item>
          <text:p text:style-name="P34">Vlastník nebo<text:s/>uživatel<text:s/>veřejné zeleně je povinen zeleň udržovat formou pravidelných sečí. Četnost sečí je minimálně<text:s/>dvakrát ročně. Po provedené seči musí být posekaná hmota<text:s/>odstraněna<text:s/>do 5 dnů.</text:p>
        </text:list-item>
      </text:list>
      <text:p text:style-name="P35"/>
      <text:list text:style-name="LFO13" text:continue-numbering="true">
        <text:list-item>
          <text:p text:style-name="P36">Každý je povinen počínat si tak, aby nezpůsobil znečištění či poškození veřejné zeleně.</text:p>
        </text:list-item>
      </text:list>
      <text:p text:style-name="P37"/>
      <text:p text:style-name="P38"/>
      <text:p text:style-name="P39"/>
      <text:p text:style-name="P40"/>
      <text:list text:style-name="LFO13" text:continue-numbering="true">
        <text:list-item>
          <text:p text:style-name="P41">Na plochách veřejné zeleně je zakázáno:</text:p>
        </text:list-item>
      </text:list>
      <text:list text:style-name="LFO14" text:continue-numbering="true">
        <text:list-item>
          <text:p text:style-name="P42">vjíždět motorovými vozidly, s výjimkou vozidel zajišťující údržbu zeleně, vozidel městské policie a vozidel integrovaného záchranného systému,</text:p>
        </text:list-item>
        <text:list-item>
          <text:p text:style-name="P43">rozdělávat oheň jinde, než na místech k tomu určených,</text:p>
        </text:list-item>
        <text:list-item>
          <text:p text:style-name="P44">stanovat či<text:s/>kempovat.</text:p>
        </text:list-item>
      </text:list>
      <text:p text:style-name="P45"/>
      <text:p text:style-name="P46"/>
      <text:p text:style-name="P47"/>
      <text:p text:style-name="P48"><text:s text:c="58"/>Čl. 4</text:p>
      <text:p text:style-name="P49"><text:s text:c="43"/>Zrušovací ustanovení</text:p>
      <text:p text:style-name="P50"/>
      <text:p text:style-name="P51">Touto vyhláškou se ruší obecně závazná vyhláška č. 1/2013, o udržování čistoty ulic<text:s/><text:s text:c="16"/>a jiných veřejných prostranství, o ochraně životního prostředí, veřejné zeleně a o užívání zařízení sloužících potřebám veřejnosti ve městě Moravský Beroun, ze dne 04.09.2013.<text:s/></text:p>
      <text:p text:style-name="P52"/>
      <text:p text:style-name="P53"/>
      <text:p text:style-name="P54">Čl. 5</text:p>
      <text:p text:style-name="P55"><text:span text:style-name="T56">Účinnost</text:span></text:p>
      <text:p text:style-name="P57"><text:s/>Tato<text:s/>obecně závazná<text:s/>vyhláška nabývá účinnosti<text:s/>dnem<text:s/>01.01.2025.<text:s/><text:s/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Normální"><text:span text:style-name="T68"><text:s text:c="7"/></text:span><text:span text:style-name="T69">……………</text:span><text:span text:style-name="T70">…………….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Normální"><text:span text:style-name="T75">………………</text:span><text:span text:style-name="T76">………………</text:span></text:p>
          </table:table-cell>
        </table:table-row>
        <table:table-row table:style-name="TableRow77">
          <table:table-cell table:style-name="TableCell78">
            <text:p text:style-name="P79"><text:s text:c="9"/>Ing. Bc. Jan Hicz v. r.</text:p>
          </table:table-cell>
          <table:table-cell table:style-name="TableCell80">
            <text:p text:style-name="P81"/>
          </table:table-cell>
          <table:table-cell table:style-name="TableCell82">
            <text:p text:style-name="P83">Ing. Zdenka Szukalská v. r.</text:p>
          </table:table-cell>
        </table:table-row>
        <table:table-row table:style-name="TableRow84">
          <table:table-cell table:style-name="TableCell85">
            <text:p text:style-name="Normální"><text:span text:style-name="T86"><text:s text:c="19"/>starost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ální"><text:span text:style-name="T90"><text:s text:c="6"/></text:span><text:span text:style-name="T91"><text:s/></text:span><text:span text:style-name="T92"><text:s text:c="3"/>místostarostka<text:s/>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01:00Z</meta:creation-date>
    <dc:date>2024-12-10T14:01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651" meta:row-count="18" meta:non-whitespace-character-count="2272"/>
  </office:meta>
</office:document-meta>
</file>