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latinice<text:line-break/>Zastupitelstvo 
                     obce Slatinice</text:p>
      <text:h text:style-name="P1" text:outline-level="1">Obecně závazná vyhláška obce Slatinice,<text:line-break/>kterou se zrušuje obecně závazná vyhláška č. 3/2005</text:h>
      <text:p text:style-name="P8">Zastupitelstvo obce Slatinice se na svém zasedání dne 18. března 2026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3/2005, Obecně závazná vyhláška - Požární řád obce, ze dne 30. června 2005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Bc. Ondřej Mikm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chal Kry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2-26T08:34:49.149232</dc:date>
    <meta:generator>PortalVerejneSpravy/4.0</meta:generator>
  </office:meta>
</office:document-meta>
</file>