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2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3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4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5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6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7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8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9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line-height="115%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4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37" style:parent-style-name="Odstavecseseznamem" style:family="paragraph">
      <style:paragraph-properties style:text-autospace="none" fo:text-align="justify"/>
    </style:style>
    <style:style style:name="T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43" style:parent-style-name="Odstavecseseznamem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4" style:parent-style-name="Odstavecseseznamem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45" style:parent-style-name="Odstavecseseznamem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49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5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indent="0.4923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ČÍHAŇ</text:p>
      <text:p text:style-name="P3">Zastupitelstvo obce<text:s/>Číhaň</text:p>
      <text:p text:style-name="P4"/>
      <text:p text:style-name="P5"><text:span text:style-name="T6">Obecně závazná vyhláška</text:span><text:span text:style-name="T7"><text:s/>obce<text:s/></text:span><text:span text:style-name="T8">Číhaň</text:span><text:span text:style-name="T9">,</text:span></text:p>
      <text:p text:style-name="P10"><text:bookmark-start text:name="_Hlk103768849"/><text:span text:style-name="T11">kterou se mění obecně závazná vyhláška</text:span><text:span text:style-name="T12"><text:s/>obce<text:s/></text:span><text:span text:style-name="T13">Číhaň</text:span><text:span text:style-name="T14"><text:s/></text:span><text:span text:style-name="T15">č.<text:s/></text:span><text:span text:style-name="T16">1</text:span><text:span text:style-name="T17">/20</text:span><text:span text:style-name="T18">2</text:span><text:span text:style-name="T19">1</text:span><text:span text:style-name="T20">,<text:s/></text:span></text:p>
      <text:p text:style-name="P21"><text:span text:style-name="T22">o </text:span><text:span text:style-name="T23">místní</text:span><text:span text:style-name="T24">m</text:span><text:span text:style-name="T25"><text:s/>poplat</text:span><text:span text:style-name="T26">ku<text:s/></text:span><text:span text:style-name="T27">z</text:span><text:span text:style-name="T28">a obecní systém odpadového hospodářství</text:span></text:p>
      <text:p text:style-name="P29"/>
      <text:p text:style-name="P30"><text:bookmark-end text:name="_Hlk103768849"/>Zastupitelstvo<text:s/>obce<text:s/>Číhaň<text:s/>se na svém zasedání dne<text:s/>25.6.202, usnesením č. 13/27/2025<text:s/>usneslo vydat podle<text:s/>ustanovení § 84 odst. 2 písm. h) zákona č. 128/2000 Sb., o obcích (obecní zřízení), ve znění pozdějších předpisů<text:s/>a ustanovení § 14 zákona č. 565/1990 Sb.,<text:s/>o místních poplatcích, ve znění pozdějších předpisů<text:s/>tuto obecně závaznou vyhlášku:</text:p>
      <text:p text:style-name="P31"/>
      <text:p text:style-name="P32">Čl. 1</text:p>
      <text:p text:style-name="P33">Změna</text:p>
      <text:p text:style-name="P34"/>
      <text:p text:style-name="P35"><text:tab/>Obecně závazná vyhláška<text:s/>obce<text:s/>Číhaň<text:s/>č.<text:s/>1/2021, o místním poplatku<text:s/>za obecní systém odpadového hospodářství,<text:s/>ze dne<text:s/>10. 11. 2021,<text:s/>se mění následovně:</text:p>
      <text:p text:style-name="P36"/>
      <text:list text:style-name="LFO38" text:continue-numbering="true">
        <text:list-item>
          <text:p text:style-name="P37"><text:span text:style-name="T38">V Č. 7 odst. 1 písm. b) se<text:s/></text:span><text:span text:style-name="T39">vypouští text: „</text:span><text:span text:style-name="T40">dětského domova pro děti do 3 let věku“.</text:span></text:p>
        </text:list-item>
      </text:list>
      <text:p text:style-name="P41"/>
      <text:list text:style-name="LFO38" text:continue-numbering="true">
        <text:list-item>
          <text:p text:style-name="P42">Čl.<text:s/>8<text:s/>se<text:s/>bez náhrady<text:s/>ruší<text:s/>v celém znění.</text:p>
        </text:list-item>
      </text:list>
      <text:p text:style-name="P43"/>
      <text:list text:style-name="LFO38" text:continue-numbering="true">
        <text:list-item>
          <text:p text:style-name="P44">V Čl.<text:s/>9<text:s/>odst. 2 se v první větě nahrazuje pojem „vyměří“<text:s/>pojmem „stanoví“ a dále se za stávající text odst. 2 doplňuje druhá věta ve znění: „Právní moc dosavadních rozhodnutí o stanovení poplatku poplatníkovi není jeho stanovení zákonnému zástupci nebo opatrovníkovi poplatníka na překážku.“.</text:p>
        </text:list-item>
      </text:list>
      <text:p text:style-name="P45"/>
      <text:p text:style-name="P46"/>
      <text:p text:style-name="P47"/>
      <text:p text:style-name="P48">Ostatní ustanovení zůstávají beze změn.</text:p>
      <text:p text:style-name="P49">Čl. 2</text:p>
      <text:p text:style-name="P50">Účinnost</text:p>
      <text:p text:style-name="P51">Tato obecně závazná vyhláška nabývá účinnosti<text:s/>počátkem patnáctého dne následujícího po dni jejího vyhlášení.</text:p>
      <text:p text:style-name="P52"/>
      <text:p text:style-name="P53"/>
      <text:p text:style-name="P54"/>
      <text:p text:style-name="P55"><text:s text:c="7"/>………………………………….<text:s text:c="25"/><text:s text:c="6"/><text:s/>…………………………………..</text:p>
      <text:p text:style-name="P56"><text:s text:c="3"/><text:s text:c="2"/><text:s text:c="4"/>Pavel Bílý, v. r.<text:s/><text:tab/><text:tab/><text:tab/><text:tab/><text:tab/><text:s text:c="7"/>Ing. Josef Srb, v. r.</text:p>
      <text:p text:style-name="P57"><text:s text:c="6"/><text:s/><text:s text:c="9"/>místostarosta<text:s/>obce<text:s/><text:s text:c="36"/><text:s text:c="13"/><text:s/><text:s text:c="3"/>starosta<text:s/>obce<text:s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2" style:family="text">
      <style:text-properties fo:font-style="normal" style:font-style-asian="normal" style:use-window-font-color="true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</dc:creator>
    <meta:creation-date>2025-07-10T06:21:00Z</meta:creation-date>
    <dc:date>2025-07-10T06:21:00Z</dc:date>
    <meta:print-date>2024-01-23T08:3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1" meta:character-count="1524" meta:row-count="10" meta:non-whitespace-character-count="1306"/>
  </office:meta>
</office:document-meta>
</file>