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hotka u Radnic<text:line-break/>Zastupitelstvo obce Lhotka u Radnic</text:p>
      <text:h text:style-name="Nadpis1" text:outline-level="1">Obecně závazná vyhláška obce Lhotka u Radnic,<text:line-break/>kterou se zrušuje obecně závazná vyhláška č. 3/2021</text:h>
      <text:p text:style-name="Textbody"/>
      <text:p text:style-name="UvodniVeta">Zastupitelstvo obce Lhotka u Radnic se na svém zasedání dne<text:s/>8. 9.<text:s/>2025<text:s/>usneslo vydat na základě ustanovení § 84 odst. 2 písm. h) zákona č. 128/2000 Sb., o obcích (obecní zřízení), ve 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3/2021, o místním poplatku za odkládání komunálního odpadu z nemovité věci, ze dne 6. prosince 2021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ext:p text:style-name="Odstavec"/>
      <text:p text:style-name="Odstavec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/>
            <text:p text:style-name="PodpisovePole"/>
            <text:p text:style-name="PodpisovePole">Tomáš Metlička v. r.<text:line-break/><text:s/>starosta</text:p>
          </table:table-cell>
          <table:table-cell table:style-name="TableCell7">
            <text:p text:style-name="PodpisovePole">Kristýna Spurná v. r.<text:line-break/><text:s/>místostarostk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ránek Kamil, JUDr. Ing.</meta:initial-creator>
    <dc:creator>Mistostarostka Lhotka u Radnic</dc:creator>
    <meta:creation-date>2025-09-11T11:06:00Z</meta:creation-date>
    <dc:date>2025-09-15T17:15:00Z</dc:date>
    <meta:print-date>2025-09-15T17:13:00Z</meta:print-date>
    <meta:template xlink:href="Normal.dotm" xlink:type="simple"/>
    <meta:editing-cycles>6</meta:editing-cycles>
    <meta:editing-duration>PT7800S</meta:editing-duration>
    <meta:document-statistic meta:page-count="1" meta:paragraph-count="1" meta:word-count="111" meta:character-count="771" meta:row-count="5" meta:non-whitespace-character-count="661"/>
  </office:meta>
</office:document-meta>
</file>