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šice<text:line-break/>Zastupitelstvo obce Sušice</text:p>
      <text:h text:style-name="Nadpis1" text:outline-level="1">Obecně závazná vyhláška obce Sušice<text:line-break/>o místním poplatku ze psů</text:h>
      <text:p text:style-name="UvodniVeta">Zastupitelstvo obce Sušice se na svém zasedání dne 3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š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<text:s/>o<text:s/>místním poplatku ze psů, ze dne 5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Bohumil Gibala v. r.<text:line-break/><text:s/>starosta</text:p>
          </table:table-cell>
          <table:table-cell table:style-name="TableCell27">
            <text:p text:style-name="PodpisovePole">Karel Jemelka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ice</meta:initial-creator>
    <dc:creator>Obec Sušice</dc:creator>
    <meta:creation-date>2023-10-30T12:10:00Z</meta:creation-date>
    <dc:date>2023-10-31T14:44:00Z</dc:date>
    <meta:template xlink:href="Normal" xlink:type="simple"/>
    <meta:editing-cycles>6</meta:editing-cycles>
    <meta:editing-duration>PT180S</meta:editing-duration>
    <meta:document-statistic meta:page-count="1" meta:paragraph-count="6" meta:word-count="467" meta:character-count="3218" meta:row-count="22" meta:non-whitespace-character-count="2757"/>
  </office:meta>
</office:document-meta>
</file>