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ek<text:line-break/>Zastupitelstvo obce Borek</text:p>
      <text:h text:style-name="P4" text:outline-level="1">Obecně závazná vyhláška obce Borek<text:line-break/>o místním poplatku za obecní systém odpadového hospodářství</text:h>
      <text:p text:style-name="P3">Zastupitelstvo obce Borek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76582361" text:style-name="L1">
        <text:list-item>
          <text:p text:style-name="P6">Obec Bore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063989215512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064092687657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0641245073362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064059342420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7063990402553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starší 70.let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06410379646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Borek č. 2/2021, o místním poplatku za obecní systém odpadového hospodářství, ze dne 31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rátký v. r.<text:line-break/> starosta </text:p>
          </table:table-cell>
          <table:table-cell table:style-name="Podpisy.A1" office:value-type="string">
            <text:p text:style-name="PodpisovePole">Renata Svobo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5T17:06:52.730000000</dc:date>
    <meta:generator>LibreOffice/7.4.3.2$Windows_X86_64 LibreOffice_project/1048a8393ae2eeec98dff31b5c133c5f1d08b890</meta:generator>
    <meta:editing-duration>PT13S</meta:editing-duration>
    <meta:editing-cycles>1</meta:editing-cycles>
    <meta:document-statistic meta:table-count="1" meta:image-count="0" meta:object-count="0" meta:page-count="3" meta:paragraph-count="53" meta:word-count="846" meta:character-count="5383" meta:non-whitespace-character-count="4614"/>
  </office:meta>
</office:document-meta>
</file>