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57044"/>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aršov<text:line-break/>Zastupitelstvo obce Maršov</text:p>
      <text:h text:style-name="P4" text:outline-level="1">Obecně závazná vyhláška obce Maršov<text:line-break/>o místním poplatku ze psů</text:h>
      <text:p text:style-name="P3">Zastupitelstvo obce Maršov se na svém zasedání dne 1<text:span text:style-name="T1">3</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726846122" text:style-name="L1">
        <text:list-item>
          <text:p text:style-name="P6">Obec Marš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133267386243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133319528531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81332648548853"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1333272810857"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8133261809090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1333226946581"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1, Obecně závazná vyhláška obceč.2/2021 o místním poplatku ze psů, ze dne 8. prosince 20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Zdeněk Synek v. r.<text:line-break/> starosta </text:p>
          </table:table-cell>
          <table:table-cell table:style-name="Podpisy.A1" office:value-type="string">
            <text:p text:style-name="PodpisovePole">Karel Hork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4T08:15:32.635000000</dc:date>
    <meta:generator>LibreOffice/7.3.1.3$Windows_X86_64 LibreOffice_project/a69ca51ded25f3eefd52d7bf9a5fad8c90b87951</meta:generator>
    <meta:editing-duration>PT2M1S</meta:editing-duration>
    <meta:editing-cycles>1</meta:editing-cycles>
    <meta:document-statistic meta:table-count="1" meta:image-count="0" meta:object-count="0" meta:page-count="3" meta:paragraph-count="43" meta:word-count="617" meta:character-count="3757" meta:non-whitespace-character-count="3195"/>
  </office:meta>
</office:document-meta>
</file>