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style:font-size-complex="12pt"/>
    </style:style>
    <style:style style:name="P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style:font-size-complex="12pt"/>
    </style:style>
    <style:style style:name="P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style:font-size-complex="12pt"/>
    </style:style>
    <style:style style:name="P8" style:parent-style-name="Základnítext" style:family="paragraph">
      <style:paragraph-properties fo:text-align="justify" fo:margin-bottom="0in" fo:line-height="130%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" style:parent-style-name="Seznamočíslovaný" style:family="paragraph">
      <style:paragraph-properties fo:margin-bottom="0in" fo:line-height="130%" fo:text-indent="0.4916in"/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line-height="130%"/>
    </style:style>
    <style:style style:name="T38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39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50" style:parent-style-name="Hypertextovýodkaz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52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4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55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56" style:parent-style-name="Základnítext" style:family="paragraph">
      <style:paragraph-properties fo:text-align="justify" fo:margin-bottom="0in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7" style:parent-style-name="Základnítext" style:family="paragraph">
      <style:paragraph-properties fo:text-align="justify" fo:margin-bottom="0in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8" style:parent-style-name="Základnítext" style:family="paragraph">
      <style:paragraph-properties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5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1" style:parent-style-name="Základnítext" style:family="paragraph">
      <style:paragraph-properties fo:text-align="justify" fo:margin-bottom="0in" fo:line-height="130%" fo:margin-left="0.1972in" fo:text-indent="-0.1972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2" style:parent-style-name="Základnítext" style:family="paragraph">
      <style:paragraph-properties fo:text-align="justify" fo:margin-bottom="0in" fo:line-height="130%" fo:margin-left="0.1972in" fo:text-indent="-0.1972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3" style:parent-style-name="Základnítext" style:family="paragraph">
      <style:paragraph-properties fo:text-align="justify" fo:margin-bottom="0in" fo:line-height="130%" fo:margin-left="0.1972in" fo:text-indent="-0.1972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4" style:parent-style-name="Základnítext" style:family="paragraph">
      <style:paragraph-properties fo:text-align="justify" fo:margin-bottom="0in" fo:line-height="130%" fo:margin-left="0.1972in" fo:text-indent="-0.1972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5" style:parent-style-name="Základnítext" style:family="paragraph">
      <style:paragraph-properties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7" style:parent-style-name="Základnítext" style:family="paragraph">
      <style:paragraph-properties fo:text-align="justify" fo:margin-bottom="0in" fo:line-height="13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70" style:parent-style-name="Základnítext" style:family="paragraph">
      <style:paragraph-properties fo:text-align="justify" fo:margin-bottom="0in" fo:line-height="130%"/>
    </style:style>
    <style:style style:name="T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5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7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Základnítext" style:family="paragraph">
      <style:paragraph-properties fo:text-align="justify" fo:margin-bottom="0in" fo:line-height="130%"/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Základnítext" style:family="paragraph">
      <style:paragraph-properties fo:text-align="justify" fo:margin-bottom="0in" fo:line-height="130%"/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82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83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84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85" style:parent-style-name="Nadpis5" style:family="paragraph">
      <style:paragraph-properties fo:margin-top="0in" fo:margin-bottom="0in" fo:line-height="130%" fo:text-indent="0.4916in"/>
      <style:text-properties style:font-name="Arial" style:font-name-complex="Arial" fo:font-size="11pt" style:font-size-asian="11pt" style:font-size-complex="11pt"/>
    </style:style>
    <style:style style:name="P86" style:parent-style-name="Nadpis5" style:family="paragraph">
      <style:paragraph-properties fo:margin-top="0in" fo:margin-bottom="0in" fo:line-height="130%" fo:text-indent="0.4916in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color="#4D4C4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style:text-autospace="none" fo:text-align="justify" fo:line-height="130%"/>
      <style:text-properties style:font-name="Arial" style:font-name-complex="Arial" fo:color="#000000" fo:font-size="11pt" style:font-size-asian="11pt" style:font-size-complex="11pt"/>
    </style:style>
    <style:style style:name="P90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91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92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3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EC<text:s/>ČEJETICE</text:p>
      <text:p text:style-name="P2">Zastupitelstvo obce<text:s/>Čejetice</text:p>
      <text:p text:style-name="P3"/>
      <text:p text:style-name="P4">Obecně závazná vyhláška obce<text:s/>Čejetice</text:p>
      <text:p text:style-name="P5">o pohybu psů<text:s/>a jiného zvířectva na veřejných prostranstvích k zabezpečení<text:s/>místních záležitostí<text:s/>veřejného<text:s/>pořádku</text:p>
      <text:p text:style-name="P6"/>
      <text:p text:style-name="P7"/>
      <text:p text:style-name="P8"><text:span text:style-name="T9">Zastupitelstvo obce</text:span><text:span text:style-name="T10"><text:s/></text:span><text:span text:style-name="T11">Čejetice</text:span><text:span text:style-name="T12"><text:s/></text:span><text:span text:style-name="T13">se na svém zasedání dne</text:span><text:span text:style-name="T14"><text:s/></text:span><text:span text:style-name="T15">26.6</text:span><text:span text:style-name="T16">.</text:span><text:span text:style-name="T17"><text:s/>20</text:span><text:span text:style-name="T18">2</text:span><text:span text:style-name="T19">5</text:span><text:span text:style-name="T20"><text:s/>usneslo vydat na</text:span><text:span text:style-name="T21"><text:s/>základě</text:span><text:span text:style-name="T22"><text:s/></text:span><text:span text:style-name="T23">ust</text:span><text:span text:style-name="T24">anovení</text:span><text:span text:style-name="T25"><text:s/>§ 24 odst. 2 zákona č. 246/1992 Sb., na ochranu zvířat proti týrání, ve znění pozdějších předpisů, a v souladu s § 10 písm.<text:s/></text:span><text:span text:style-name="T26">a),</text:span><text:span text:style-name="T27"><text:s/></text:span><text:span text:style-name="T28">c),</text:span><text:span text:style-name="T29"><text:s/></text:span><text:span text:style-name="T30">d), § 35 a § 84 odst.</text:span><text:span text:style-name="T31"><text:s/>2) písm. h) zákona č. 128/2000 </text:span><text:span text:style-name="T32">Sb., o obcích (obecní zřízení), ve znění pozdějších předpisů, tuto obecně závaznou vyhlášku:</text:span></text:p>
      <text:p text:style-name="P33">Čl. 1</text:p>
      <text:p text:style-name="P34">K zabezpečení místních záležitostí veřejného pořádku obec<text:s/>Čejetice<text:s/>stanoví, které činnosti, jež<text:s/>by<text:s/>mohly narušit veřejný pořádek v obci<text:s/>nebo být v rozporu s dobrými mravy, ochranou bezpečnosti, zdraví a majetku jsou na některých veřejných prostranstvích zakázány. Obec touto vyhláškou stanoví také povinnosti k zajištění<text:s/>udržování čistoty ulic a jiných veřejných prostranství, k ochraně životního prostředí a zeleně v zástavbě.<text:s/></text:p>
      <text:p text:style-name="P35"/>
      <text:p text:style-name="P36">Čl. 2</text:p>
      <text:p text:style-name="P37"><text:span text:style-name="T38">Veřejným prostranstvím pro účely této vyhlášky je náves, místní komunikace, veřejná zeleň</text:span><text:span text:style-name="T39">, dětská hřiště, sportovně rekreační areál</text:span><text:span text:style-name="T40"><text:s/>a</text:span><text:span text:style-name="T41"> </text:span><text:span text:style-name="T42">další prostory přístupné každému bez omezení, tedy sloužící obecnému užívání</text:span><text:span text:style-name="T43">,</text:span><text:span text:style-name="T44"><text:s/>a to bez ohledu n</text:span><text:span text:style-name="T45">a vlastnictví k tomuto prostoru, to vše</text:span><text:span text:style-name="T46"><text:s/></text:span><text:span text:style-name="T47">v zastavěném území obce<text:s/></text:span><text:span text:style-name="T48">Čejetice</text:span><text:span text:style-name="T49"><text:s/></text:span><text:a xlink:href="http://www.obec-cejetice.cz" office:target-frame-name="_top" xlink:show="replace"><text:span text:style-name="T50">www.obec-cejetice.cz</text:span></text:a><text:span text:style-name="T51"><text:s/>a všech místních částí obce Čejetice.</text:span></text:p>
      <text:p text:style-name="P52"/>
      <text:p text:style-name="P53">Čl. 3</text:p>
      <text:p text:style-name="P54">Činnosti, které by mohly narušit veřejný pořádek v obci nebo být v rozporu s dobrými mravy, ochranou bezpečnosti, zdraví a majetku jsou:</text:p>
      <text:p text:style-name="P55"/>
      <text:p text:style-name="P56">a) ponechat<text:s/>psy a jiná<text:s/>domácí a hospodářská<text:s/>zvířata<text:s/>(např. ovce, slepice, koně…),<text:s/>(dále jen „zvířata“)<text:s/>volně pobíhat na<text:s/>veřejném prostranství,</text:p>
      <text:p text:style-name="P57">b) vstupovat<text:s/>se psy a<text:s/>zvířaty,<text:s/>případně<text:s/>je<text:s/>vpouštět,<text:s/>na<text:s/>dětská<text:s/>hřiště a<text:s/>pískoviště.</text:p>
      <text:p text:style-name="P58"/>
      <text:p text:style-name="P59">Čl.<text:s/>4</text:p>
      <text:p text:style-name="P60"/>
      <text:p text:style-name="P61">1. Psi se mohou na veřejném prostranství pohybovat pouze v doprovodu svého majitele<text:s/>či osoby, která je má v držení, vždy na vodítku. Chování psů musí být uvedenou<text:s/>osobou usměrňováno, aby nenarušovalo veřejný pořádek. Tato osoba odpovídá za<text:s/>odstranění případného<text:s/>znečištění tímto psem,<text:s/>a to bez zbytečného odkladu.</text:p>
      <text:p text:style-name="P62"/>
      <text:p text:style-name="P63">2.<text:s/><text:tab/>Zvířata<text:s/>se mohou pohybovat na veřejném<text:s/>prostranství<text:s/>pouze<text:s/>pod dozorem odpovědné osoby<text:s/>(vlastník nebo<text:s/>držitel<text:s/>zvířat).<text:s/>V případě úniku těchto zvířat na veřejné prostranství je osoba,<text:s/>která má zvíře v držení odpovědná za odstranění případného<text:s/>znečištění těmito zvířaty,<text:s/>a to bez<text:s/>zbytečného<text:s/>odkladu.</text:p>
      <text:p text:style-name="P64">3. Odpovědnost za škodu na majetku, zdraví a životě, která je předmětem<text:s/>úpravy občanskoprávní<text:s/>příp. trestněprávní, není touto vyhláškou dotčena.</text:p>
      <text:p text:style-name="P65"/>
      <text:p text:style-name="P66">Čl. 5</text:p>
      <text:p text:style-name="P67"><text:span text:style-name="T68">Povinnosti pro pohyb psů stanovené touto OZV se nevztahují na:</text:span></text:p>
      <text:p text:style-name="P69">a) použití služebního psa podle zvláštních právních předpisů,</text:p>
      <text:p text:style-name="P70"><text:span text:style-name="T71">b)<text:s/></text:span><text:span text:style-name="T72">použití psa<text:s/></text:span><text:span text:style-name="T73">osobou nevidomou, bezmocnou a osobu s těžkým zdravotním postižením, která je držitelem průkazu ZTP/P podle zvláštního právního předpisu</text:span><text:span text:style-name="T74">.</text:span></text:p>
      <text:p text:style-name="P75"/>
      <text:p text:style-name="P76">Čl. 6</text:p>
      <text:p text:style-name="P77">Touto vyhláškou se ruší obecně závazná vyhláška č.<text:s/>1/2004 o stanovení pravidel pohybu psů<text:s/>na veřejném prostranství, ze dne<text:s/>27. 10. 2004.</text:p>
      <text:p text:style-name="P78"/>
      <text:p text:style-name="P79">Čl. 7</text:p>
      <text:p text:style-name="P80">Tato<text:s/>vyhláška<text:s/>nabývá účinnosti počátkem patnáctého dne následujícího po dni jejího vyhlášení.</text:p>
      <text:p text:style-name="P81"/>
      <text:p text:style-name="P82"/>
      <text:p text:style-name="P83"/>
      <text:p text:style-name="P84"/>
      <text:h text:style-name="P85" text:outline-level="5"><text:tab/><text:tab/><text:tab/><text:tab/><text:tab/><text:tab/><text:tab/></text:h>
      <text:h text:style-name="P86" text:outline-level="5"><text:s text:c="4"/></text:h>
      <text:p text:style-name="P87"><text:s text:c="16"/>Ivana Zelenková <text:s/>v.r.<text:s text:c="45"/>Jaromír Toman<text:s text:c="2"/>v.r.</text:p>
      <text:p text:style-name="Normální"><text:span text:style-name="T88"><text:s text:c="17"/>starostka <text:s text:c="65"/>místostarosta <text:s text:c="63"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podatelna</dc:creator>
    <meta:creation-date>2025-07-02T08:54:00Z</meta:creation-date>
    <dc:date>2025-07-02T08:54:00Z</dc:date>
    <meta:print-date>2014-02-14T09:56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90" meta:character-count="3380" meta:row-count="24" meta:non-whitespace-character-count="2896"/>
  </office:meta>
</office:document-meta>
</file>