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4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5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color="#00B0F0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Odstavecseseznamem" style:list-style-name="LFO2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0" style:parent-style-name="Odstavecseseznamem" style:list-style-name="LFO2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2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4" style:parent-style-name="Odstavecseseznamem" style:list-style-name="LFO2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5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6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2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keep-with-next="always" fo:text-align="center" fo:line-height="115%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2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3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5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3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37" style:parent-style-name="Normální" style:master-page-name="MP2" style:family="paragraph">
      <style:paragraph-properties fo:break-before="page"/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Obec Křesetice<text:s/></text:p>
      <text:p text:style-name="P4">Zastupitelstvo obce Křesetice<text:s/></text:p>
      <text:p text:style-name="P5"/>
      <text:p text:style-name="P6">Obecně závazná vyhláška obce Křesetice<text:s/>č. 3<text:s/></text:p>
      <text:p text:style-name="P7">o stanovení místního koeficientu pro jednotlivé skupiny nemovitých věcí</text:p>
      <text:p text:style-name="P8"/>
      <text:p text:style-name="P9">Zastupitelstvo obce Křesetice se na svém zasedání dne … 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10"/>
      <text:p text:style-name="P11">Čl. 1</text:p>
      <text:p text:style-name="P12">Místní koeficient pro jednotlivé skupiny nemovitých věcí</text:p>
      <text:list text:style-name="LFO1" text:continue-numbering="true">
        <text:list-item>
          <text:p text:style-name="P13">Obec Křesetice stanovuje místní koeficient pro jednotlivé skupiny pozemků dle § 5a odst. 1 zákona o dani z nemovitých věcí, a to v následující výši: 1,0.</text:p>
        </text:list-item>
      </text:list>
      <text:p text:style-name="P14"/>
      <text:list text:style-name="LFO1" text:continue-numbering="true">
        <text:list-item>
          <text:p text:style-name="P15"><text:span text:style-name="T16">Obec Křesetice</text:span><text:span text:style-name="T17"><text:s/></text:span><text:span text:style-name="T18">stanovuje místní koeficient pro jednotlivé skupiny staveb a jednotek dle § 10a odst. 1 zákona o dani z nemovitých věcí, a to v následující výši:<text:s/></text:span></text:p>
        </text:list-item>
      </text:list>
      <text:list text:style-name="LFO2" text:continue-numbering="true">
        <text:list-item>
          <text:p text:style-name="P19">obytné budovy<text:tab/><text:tab/><text:tab/><text:tab/><text:tab/><text:tab/>koeficient 1</text:p>
        </text:list-item>
        <text:list-item>
          <text:p text:style-name="P20">rekreační budovy<text:tab/><text:tab/><text:tab/><text:tab/><text:tab/><text:tab/>koeficient 1,5</text:p>
        </text:list-item>
        <text:list-item>
          <text:p text:style-name="P21">zdanitelné stavby a zdanitelné jednotky pro</text:p>
        </text:list-item>
      </text:list>
      <text:p text:style-name="P22">podnikání v zemědělské prvovýrobě, lesním</text:p>
      <text:p text:style-name="P23">nebo vodním hospodářství<text:tab/><text:tab/><text:tab/><text:tab/><text:tab/>koeficient 1,5</text:p>
      <text:list text:style-name="LFO2" text:continue-numbering="true">
        <text:list-item>
          <text:p text:style-name="P24">zdanitelné stavby a zdanitelné jednotky pro</text:p>
        </text:list-item>
      </text:list>
      <text:p text:style-name="P25">podnikání v průmyslu, stavebnictví, dopravě,</text:p>
      <text:p text:style-name="P26">energetice nebo ostatní zemědělské výrobě<text:tab/><text:tab/>koeficient 1,5</text:p>
      <text:p text:style-name="P27"/>
      <text:p text:style-name="P28">Čl. 2</text:p>
      <text:p text:style-name="P29"><text:span text:style-name="T30">Účinnost</text:span></text:p>
      <text:p text:style-name="P31">Tato obecně závazná vyhláška nabývá účinnosti dnem 1. ledna 2025</text:p>
      <text:p text:style-name="P32"/>
      <text:section text:name="Sect1" text:style-name="S1">
        <text:p text:style-name="P33">………………………………</text:p>
        <text:p text:style-name="P34">Roman Vlasák - starosta</text:p>
        <text:p text:style-name="P35">………………………………</text:p>
        <text:p text:style-name="P36">Jaroslav Ptáčník - místostarosta</text:p>
      </text:section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8" style:parent-style-name="Zápatí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  <style:master-page style:name="MP2" style:page-layout-name="PL2">
      <style:footer>
        <text:p text:style-name="P38"><text:span text:style-name="T39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Křesetice</meta:initial-creator>
    <dc:creator>Obec Křesetice</dc:creator>
    <meta:creation-date>2024-12-20T10:06:00Z</meta:creation-date>
    <dc:date>2024-12-20T12:37:00Z</dc:date>
    <meta:print-date>2024-12-20T12:37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11" meta:character-count="1456" meta:row-count="10" meta:non-whitespace-character-count="1247"/>
  </office:meta>
</office:document-meta>
</file>