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paragraph-properties fo:line-height="100%"/>
    </style:style>
    <style:style style:name="P25" style:parent-style-name="Odstavec" style:family="paragraph">
      <style:paragraph-properties fo:line-height="100%" fo:margin-left="0.3937in">
        <style:tab-stops>
          <style:tab-stop style:type="left" style:position="0in"/>
        </style:tab-stops>
      </style:paragraph-properties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Poděbrady<text:line-break/>Zastupitelstvo města Poděbrady</text:p>
      <text:h text:style-name="Nadpis1" text:outline-level="1">Obecně závazná vyhláška města Poděbrady<text:line-break/>o místním poplatku ze vstupného</text:h>
      <text:p text:style-name="UvodniVeta">Zastupitelstvo města Poděbrady se na svém zasedání dne 25. října<text:s/>2023 usnesením č. 149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Poděbrady touto vyhláškou zavádí místní poplatek ze vstupného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 Poplatku <text:s text:c="2"/>podléhají <text:s/>akce pořádané na území náměstí T. G. Masaryka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<text:s/>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list text:continue-numbering="true">
            <text:list-item>
              <text:p text:style-name="P13">kulturní akce 20 %,</text:p>
            </text:list-item>
            <text:list-item>
              <text:p text:style-name="P14">sportovní akce 20 %,</text:p>
            </text:list-item>
            <text:list-item>
              <text:p text:style-name="P15">prodejní akce 20 %,</text:p>
            </text:list-item>
            <text:list-item>
              <text:p text:style-name="P16">reklamní akce 20 %.</text:p>
            </text:list-item>
          </text:list>
        </text:list-item>
        <text:list-item>
          <text:p text:style-name="P17">Město stanovuje poplatek paušální částkou za pololetí</text:p>
          <text:list text:continue-numbering="true">
            <text:list-item>
              <text:p text:style-name="P18">za konání kulturních akcí 50 000 Kč,</text:p>
            </text:list-item>
            <text:list-item>
              <text:p text:style-name="P19">za konání sportovních akcí 50 000 Kč,</text:p>
            </text:list-item>
            <text:list-item>
              <text:p text:style-name="P20">za konání prodejních akcí 50 000 Kč,</text:p>
            </text:list-item>
            <text:list-item>
              <text:p text:style-name="P21">za konání reklamních akcí 50 0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30 dnů ode dne<text:s/>skončení akce.</text:p>
        </text:list-item>
        <text:list-item>
          <text:p text:style-name="P24">Poplatek placený paušální částkou je splatný nejpozději k  30. 6. za 1. pololetí<text:s/></text:p>
        </text:list-item>
      </text:list>
      <text:p text:style-name="P25">a 31. 12. za 2. pololetí.</text:p>
      <text:p text:style-name="Odstavec"><text:s text:c="8"/></text:p>
      <text:p text:style-name="Odstavec"><text:s text:c="5"/></text:p>
      <text:h text:style-name="Nadpis2" text:outline-level="2">Čl. 6<text:line-break/><text:s/>Osvobození</text:h>
      <text:list text:style-name="LFO1">
        <text:list-item text:start-value="1">
          <text:p text:style-name="P26">Poplatek ze vstupného se neplatí z akcí, jejichž celý výtěžek je odveden na charitativní a veřejně<text:s/>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7">Od poplatku se dále osvobozují:</text:p>
          <text:list text:continue-numbering="true">
            <text:list-item>
              <text:p text:style-name="P28">akce pořádané organizacemi založenými, zřízenými a dotovanými městem nebo státem bez spoluúčasti dalšího subjektu.</text:p>
            </text:list-item>
            <text:list-item>
              <text:p text:style-name="P29">akce pořádané školami,</text:p>
            </text:list-item>
            <text:list-item>
              <text:p text:style-name="P30">akce pod záštitou města nebo realizované z prostředků města Poděbrady.</text:p>
            </text:list-item>
          </text:list>
        </text:list-item>
        <text:list-item>
          <text:p text:style-name="P31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 5/2021 ze dne 3. 11. 2021.</text:p>
        </text:list-item>
      </text:list>
      <text:h text:style-name="Nadpis2" text:outline-level="2">Čl. 8<text:line-break/>Účinnost</text:h>
      <text:p text:style-name="Odstavec">Tato vyhláška<text:s/>nabývá účinnosti dnem 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gr. Roman Schulz, v. r.<text:line-break/><text:s/>starosta<text:s/></text:p>
          </table:table-cell>
          <table:table-cell table:style-name="TableCell39">
            <text:p text:style-name="PodpisovePole">PhDr. Ladislav Langr, v. r.<text:line-break/><text:s/>1. místostarosta<text:s/>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lečková Martina</meta:initial-creator>
    <dc:creator>Součková Lucie, DiS.</dc:creator>
    <meta:creation-date>2023-11-01T09:23:00Z</meta:creation-date>
    <dc:date>2023-11-01T09:23:00Z</dc:date>
    <meta:print-date>2023-10-30T12:4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8" meta:character-count="2952" meta:row-count="21" meta:non-whitespace-character-count="2529"/>
  </office:meta>
</office:document-meta>
</file>