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color="#0070C0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" style:parent-style-name="Normální_IMP" style:family="paragraph">
      <style:paragraph-properties fo:text-align="center" fo:margin-bottom="0.0416in" fo:line-height="100%"/>
    </style:style>
    <style:style style:name="T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2" style:parent-style-name="Základnítext" style:family="paragraph">
      <style:paragraph-properties fo:text-align="justify" fo:text-indent="0.4916in"/>
      <style:text-properties style:font-size-complex="12pt"/>
    </style:style>
    <style:style style:name="P13" style:parent-style-name="Nadpis2" style:family="paragraph">
      <style:text-properties style:font-size-complex="12pt"/>
    </style:style>
    <style:style style:name="P14" style:parent-style-name="Nadpis2" style:family="paragraph">
      <style:paragraph-properties fo:text-align="center"/>
      <style:text-properties fo:font-weight="bold" style:font-weight-asian="bold" style:font-size-complex="12pt" style:text-underline-type="none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text-align="justify" fo:text-indent="0.4916in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color="#202124" fo:background-color="#FFFFFF"/>
    </style:style>
    <style:style style:name="P19" style:parent-style-name="Normální" style:family="paragraph">
      <style:paragraph-properties fo:text-align="justify" fo:text-indent="0.4916in"/>
    </style:style>
    <style:style style:name="P20" style:parent-style-name="Normální" style:family="paragraph">
      <style:paragraph-properties fo:text-align="justify" fo:text-indent="0.4916in"/>
    </style:style>
    <style:style style:name="P21" style:parent-style-name="Nadpis1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Nadpis4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23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24" style:parent-style-name="Normální" style:family="paragraph">
      <style:paragraph-properties fo:text-align="justify" fo:margin-top="0.0833in" fo:line-height="120%" fo:text-indent="0.4923in"/>
    </style:style>
    <style:style style:name="P25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26" style:parent-style-name="Normální" style:family="paragraph">
      <style:paragraph-properties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2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28" style:parent-style-name="Normální" style:family="paragraph">
      <style:paragraph-properties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/>
    </style:style>
    <style:style style:name="P29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P30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3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32" style:parent-style-name="Normální" style:family="paragraph">
      <style:paragraph-properties fo:margin-bottom="0.0833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3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Obec</text:span><text:span text:style-name="T3"><text:s/></text:span><text:span text:style-name="T4">Zaječí</text:span></text:p>
      <text:p text:style-name="P5"><text:span text:style-name="T6">Zastupitelstvo obce<text:s/></text:span><text:span text:style-name="T7">Zaječí</text:span></text:p>
      <text:p text:style-name="P8">Obecně závazná vyhláška obce<text:s/>Zaječí,</text:p>
      <text:p text:style-name="P9">kterou se stanoví část společného školského obvodu mateřské školy<text:s/></text:p>
      <text:p text:style-name="P10"/>
      <text:p text:style-name="P11"/>
      <text:p text:style-name="P12">Zastupitelstvo obce<text:s/>Zaječí<text:s/>se na svém zasedání dne<text:s/>25.6.2024,<text:s/>usnesením<text:s/><text:s text:c="28"/>č.<text:s/>12/2024/11b,<text:s/>usneslo vydat na základě ustanovení § 178 odst. 2 písm. c) a § 179 odst. 3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h text:style-name="P13" text:outline-level="2"/>
      <text:h text:style-name="P14" text:outline-level="2">Čl. 1</text:h>
      <text:p text:style-name="P15">Stanovení školského<text:s/>obvodu</text:p>
      <text:p text:style-name="Normální"/>
      <text:p text:style-name="P16">Na<text:s/>základě uzavřené dohody<text:s/>obcí Milovice a<text:s/>Zaječí<text:s/>o vytvoření společného školského obvodu mateřské<text:s/>školy je území obce<text:s/><text:span text:style-name="T17">Zaječí</text:span><text:s/>částí školského obvodu Mateřské školy<text:s/>Zaječí,<text:s/><text:span text:style-name="T18">Hlavní 196, 691 05<text:s/></text:span>Zaječí, příspěvková organizace, zřízena obcí<text:s/>Zaječí.</text:p>
      <text:p text:style-name="P19"/>
      <text:p text:style-name="P20"/>
      <text:p text:style-name="Normální"/>
      <text:h text:style-name="P21" text:outline-level="1">Čl. 2</text:h>
      <text:h text:style-name="P22" text:outline-level="4">Závěrečné ustanovení</text:h>
      <text:p text:style-name="P23"/>
      <text:p text:style-name="P24">Tato vyhláška nabývá účinnosti dnem 1.8.2024.<text:s/></text:p>
      <text:p text:style-name="P25"/>
      <text:p text:style-name="P26"><text:span text:style-name="T27"><text:tab/></text:span></text:p>
      <text:p text:style-name="P28"><text:tab/>...................................<text:tab/>..........................................</text:p>
      <text:p text:style-name="P29"><text:s text:c="17"/>Vít Lindner<text:s/>v.r.<text:s text:c="50"/><text:s text:c="5"/><text:s text:c="5"/>Ing. Jan Grmela, Ph.D.<text:s/>v.r.</text:p>
      <text:p text:style-name="P30"><text:s text:c="10"/>místostarosta obce Zaječí <text:s text:c="51"/><text:s text:c="3"/><text:s/>starosta obce Zaječí <text:s text:c="2"/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ÜLLEROVÁ Hana, Mgr.</meta:initial-creator>
    <dc:creator>Jana Hasalikova</dc:creator>
    <meta:creation-date>2024-07-10T16:11:00Z</meta:creation-date>
    <dc:date>2024-07-10T16:11:00Z</dc:date>
    <meta:print-date>2024-07-10T16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41" meta:row-count="9" meta:non-whitespace-character-count="1149"/>
  </office:meta>
</office:document-meta>
</file>