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Nadpis2" style:family="paragraph">
      <style:text-properties fo:font-size="11pt" style:font-size-asian="11pt" style:font-size-complex="11pt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text-properties fo:font-size="11pt" style:font-size-asian="11pt" style:font-size-complex="11pt"/>
    </style:style>
    <style:style style:name="P18" style:parent-style-name="Odstavec" style:family="paragraph">
      <style:paragraph-properties fo:text-align="start"/>
    </style:style>
    <style:style style:name="T19" style:parent-style-name="Standardnípísmoodstavce" style:family="text">
      <style:text-properties style:text-position="super 66.6%"/>
    </style:style>
    <style:style style:name="T20" style:parent-style-name="Standardnípísmoodstavce" style:family="text">
      <style:text-properties style:text-position="super 66.6%"/>
    </style:style>
    <style:style style:name="T21" style:parent-style-name="Standardnípísmoodstavce" style:family="text">
      <style:text-properties style:text-position="super 63.6%"/>
    </style:style>
    <style:style style:name="P22" style:parent-style-name="Odstavec" style:family="paragraph">
      <style:paragraph-properties fo:text-align="start"/>
    </style:style>
    <style:style style:name="P23" style:parent-style-name="Odstavec" style:family="paragraph">
      <style:paragraph-properties fo:text-align="start"/>
    </style:style>
    <style:style style:name="T24" style:parent-style-name="Standardnípísmoodstavce" style:family="text">
      <style:text-properties style:text-position="super 63.6%"/>
    </style:style>
    <style:style style:name="P25" style:parent-style-name="Nadpis2" style:family="paragraph">
      <style:text-properties fo:font-size="11pt" style:font-size-asian="11pt" style:font-size-complex="11pt"/>
    </style:style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0.9333in"/>
          <style:tab-stop style:type="left" style:position="4.225in"/>
        </style:tab-stops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>
        <style:tab-stops>
          <style:tab-stop style:type="left" style:position="0.9333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řítluky<text:line-break/>Zastupitelstvo obce Přítluky</text:p>
      <text:h text:style-name="Nadpis1" text:outline-level="1">Obecně závazná vyhláška obce Přítluky<text:line-break/>o místním poplatku ze psů</text:h>
      <text:p text:style-name="UvodniVeta">Zastupitelstvo obce Přítluky se na svém zasedání dne 18. 03. 2024 usnesením<text:s/>číslo 6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tlu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.</text:p>
            </text:list-item>
          </text:list>
        </text:list-item>
        <text:list-item>
          <text:p text:style-name="P12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P13" text:outline-level="2">Čl. 5<text:line-break/>Splatnost poplatku</text:h>
      <text:list text:style-name="LFO1">
        <text:list-item text:start-value="1">
          <text:p text:style-name="P14">Poplatek je splatný nejpozději do 31. břez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P17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 pomoci jiné fyzické osoby podle zákona upravujícího sociální služby, osoba, která<text:s/>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Footnote"><text:span text:style-name="T19">9<text:s/></text:span>Například zákon č. 449/2001 Sb., o myslivosti, ve znění pozdějších předpisů</text:p><text:p text:style-name="Footnote"><text:span text:style-name="T20">10<text:s/></text:span>§14a odst. 6 zákona o místních poplatcích</text:p></text:note-body></text:note></text:span><text:span text:style-name="T21">,9</text:span>.<text:s/><text:line-break/></text:p>
        </text:list-item>
        <text:list-item>
          <text:p text:style-name="P22">Od poplatku se dále osvobozuje osoba starší 65 let.</text:p>
        </text:list-item>
        <text:list-item>
          <text:p text:style-name="P23">V případě, že poplatník nesplní povinnost ohlásit údaj rozhodný<text:s/>pro osvobození ve lhůtách stanovených touto vyhláškou nebo zákonem, nárok na osvobození zaniká<text:span text:style-name="Značkapozn.podčarou">1</text:span><text:span text:style-name="T24">0</text:span>.</text:p>
        </text:list-item>
      </text:list>
      <text:h text:style-name="P25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obce Přítluky č. 4/2023, o místním poplatku ze psů, ze dne 13. listopadu 2023.</text:p>
        </text:list-item>
      </text:list>
      <text:h text:style-name="P28" text:outline-level="2">Čl. 8<text:line-break/>Účinnost</text:h>
      <text:p text:style-name="Odstavec">Tato vyhláška nabývá účinnosti počátkem patnáctého dne následujícího po dni jejího vyhlášení.</text:p>
      <text:p text:style-name="P29"/>
      <text:p text:style-name="P30"/>
      <text:p text:style-name="P31"/>
      <text:p text:style-name="P32"><text:span text:style-name="T33"><text:tab/></text:span><text:span text:style-name="T34">Světlana Kršková v.r.</text:span><text:span text:style-name="T35"><text:tab/>Bc. Táňa<text:s/></text:span><text:span text:style-name="T36">Cabalová v. r.</text:span></text:p>
      <text:p text:style-name="P37"><text:span text:style-name="T38"><text:tab/><text:s text:c="2"/>starostka <text:s text:c="62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Podatelna</dc:creator>
    <meta:creation-date>2024-03-20T13:24:00Z</meta:creation-date>
    <dc:date>2024-03-20T13:24:00Z</dc:date>
    <meta:print-date>2024-02-28T10:2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6" meta:character-count="3281" meta:row-count="23" meta:non-whitespace-character-count="2811"/>
  </office:meta>
</office:document-meta>
</file>