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13" style:parent-style-name="Standardnípísmoodstavce" style:family="text">
      <style:text-properties fo:font-weight="bold" style:font-weight-asian="bold" style:font-weight-complex="bold" fo:color="#000000"/>
    </style:style>
    <style:style style:name="T14" style:parent-style-name="Standardnípísmoodstavce" style:family="text">
      <style:text-properties fo:font-weight="bold" style:font-weight-asian="bold" style:font-weight-complex="bold" fo:color="#000000"/>
    </style:style>
    <style:style style:name="T15" style:parent-style-name="Standardnípísmoodstavce" style:family="text">
      <style:text-properties fo:color="#000000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24" style:parent-style-name="Standardnípísmoodstavce" style:family="text">
      <style:text-properties fo:color="#000000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látenka<text:line-break/>Zastupitelstvo obce Zlátenka</text:p>
      <text:h text:style-name="Nadpis1" text:outline-level="1">Obecně závazná vyhláška obce Zlátenka<text:line-break/>o místním poplatku za obecní systém odpadového hospodářství</text:h>
      <text:p text:style-name="UvodniVeta">Zastupitelstvo obce Zlátenka se na svém zasedání č.6/2023<text:s/><text:span text:style-name="T2">dne 10. listopadu 2023 usneslo<text:s/></text:span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Zlátenka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<text:s/><text:span text:style-name="T13">909</text:span><text:span text:style-name="T14">,00</text:span><text:span text:style-name="T15"> </text:span>Kč.</text:p>
        </text:list-item>
        <text:list-item>
          <text:p text:style-name="P16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7">není tato fyzická osoba přihlášena v obci,</text:p>
            </text:list-item>
            <text:list-item>
              <text:p text:style-name="P18">nebo je tato fyzická osoba od poplatku osvobozena.</text:p>
            </text:list-item>
          </text:list>
        </text:list-item>
        <text:list-item>
          <text:p text:style-name="P19">Poplatek se v případě, že poplatková povinnost vznikla z důvodu vlastnictví jednotlivé nemovité věci zahrnující byt,<text:s/>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</text:p>
            </text:list-item>
            <text:list-item>
              <text:p text:style-name="P22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<text:span text:style-name="T24">31. března<text:s/></text:span>příslušného kalendářního roku.</text:p>
        </text:list-item>
        <text:list-item>
          <text:p text:style-name="P2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becně závazná vyhláška obce Zlátenka č.1/2021, o místním poplatku za obecní systém odpadového hospodářství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Petr Hrubeš v. r.<text:line-break/><text:s/>starosta</text:p>
          </table:table-cell>
          <table:table-cell table:style-name="TableCell41">
            <text:p text:style-name="PodpisovePole">Jan Hlož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 Krejčová</meta:initial-creator>
    <dc:creator>Martina Krejčová</dc:creator>
    <meta:creation-date>2023-09-11T12:46:00Z</meta:creation-date>
    <dc:date>2023-11-08T06:11:00Z</dc:date>
    <meta:print-date>2023-11-08T06:10:00Z</meta:print-date>
    <meta:template xlink:href="Normal.dotm" xlink:type="simple"/>
    <meta:editing-cycles>5</meta:editing-cycles>
    <meta:editing-duration>PT360S</meta:editing-duration>
    <meta:document-statistic meta:page-count="3" meta:paragraph-count="8" meta:word-count="595" meta:character-count="4104" meta:row-count="29" meta:non-whitespace-character-count="3517"/>
  </office:meta>
</office:document-meta>
</file>