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Nadpis2" style:family="paragraph">
      <style:paragraph-properties fo:background-color="#E7E6E6"/>
    </style:style>
    <style:style style:name="P31" style:parent-style-name="Odstavec" style:family="paragraph">
      <style:paragraph-properties fo:text-align="start" fo:margin-left="0.3937in">
        <style:tab-stops>
          <style:tab-stop style:type="left" style:position="0in"/>
        </style:tab-stops>
      </style:paragraph-properties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ižany<text:line-break/>Zastupitelstvo obce Křižany</text:p>
      <text:h text:style-name="Nadpis1" text:outline-level="1">Obecně závazná vyhláška obce Křižany<text:line-break/>o místním poplatku za odkládání komunálního odpadu z nemovité věci</text:h>
      <text:p text:style-name="UvodniVeta">Zastupitelstvo obce Křižany se na svém<text:s/>5.<text:s/>zasedání dne 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ižan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<text:s/>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<text:s/>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<text:s/>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června daného kalendářního roku. Nabyde-li plátce<text:s/>postavení po tomto datu, odvede vybraný poplatek do 10. dne kalendářního měsíce, který následuje po měsíci, kdy nabyl tohoto postavení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<text:s/>podle dosavadních právních předpisů.</text:p>
        </text:list-item>
        <text:list-item>
          <text:p text:style-name="P29">Zrušuje se obecně závazná vyhláška č. 2/2021, o místním poplatku za odkládání komunálního odpadu z nemovité věc, ze dne 16. prosince 2021.</text:p>
        </text:list-item>
      </text:list>
      <text:h text:style-name="P30" text:outline-level="2">Čl. 9<text:line-break/>Účinnost</text:h>
      <text:p text:style-name="P31">Tato vyhláška nabývá účinnosti dnem 1. ledna 2024.</text:p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Václav Honsejk v. r.<text:line-break/><text:s/>starosta</text:p>
          </table:table-cell>
          <table:table-cell table:style-name="TableCell37">
            <text:p text:style-name="PodpisovePole">Jiří Mrač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1-10T09:47:00Z</meta:creation-date>
    <dc:date>2023-12-11T14:10:00Z</dc:date>
    <meta:print-date>2023-12-11T14:08:00Z</meta:print-date>
    <meta:template xlink:href="Normal" xlink:type="simple"/>
    <meta:editing-cycles>4</meta:editing-cycles>
    <meta:editing-duration>PT180S</meta:editing-duration>
    <meta:document-statistic meta:page-count="3" meta:paragraph-count="7" meta:word-count="555" meta:character-count="3823" meta:row-count="27" meta:non-whitespace-character-count="3275"/>
  </office:meta>
</office:document-meta>
</file>