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paragraph-properties fo:margin-top="0.3333in"/>
      <style:text-properties style:font-name="Arial" style:font-name-complex="Arial"/>
    </style:style>
    <style:style style:name="P8" style:parent-style-name="Názvyčlánků" style:family="paragraph">
      <style:text-properties style:font-name="Arial" style:font-name-complex="Arial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2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5" style:parent-style-name="Číslačlánků" style:family="paragraph">
      <style:paragraph-properties fo:margin-top="0.3333in"/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line-height="12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Normální" style:family="paragraph">
      <style:paragraph-properties fo:text-align="justify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Číslačlánků" style:family="paragraph">
      <style:paragraph-properties fo:margin-top="0.3333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Normální" style:family="paragraph">
      <style:paragraph-properties fo:text-align="justify" fo:margin-top="0.0833in" fo:line-height="12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top="0.0833in" fo:line-height="12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2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20%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Normální" style:family="paragraph">
      <style:paragraph-properties fo:text-align="justify" fo:margin-top="0.0833in" fo:line-height="11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Číslačlánků" style:family="paragraph">
      <style:paragraph-properties fo:margin-top="0.3333in"/>
      <style:text-properties style:font-name="Arial" style:font-name-complex="Arial"/>
    </style:style>
    <style:style style:name="P99" style:parent-style-name="Názvyčlánků" style:family="paragraph">
      <style:text-properties style:font-name="Arial" style:font-name-complex="Arial"/>
    </style:style>
    <style:style style:name="P100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5" style:parent-style-name="Číslačlánků" style:family="paragraph">
      <style:paragraph-properties fo:margin-top="0.3333in"/>
      <style:text-properties style:font-name="Arial" style:font-name-complex="Arial"/>
    </style:style>
    <style:style style:name="P106" style:parent-style-name="Názvyčlánků" style:family="paragraph">
      <style:text-properties style:font-name="Arial" style:font-name-complex="Arial"/>
    </style:style>
    <style:style style:name="P107" style:parent-style-name="Názvyčlánků" style:family="paragraph"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0833in" fo:line-height="120%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line-height="12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line-height="12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35" style:parent-style-name="Číslačlánků" style:family="paragraph">
      <style:paragraph-properties fo:margin-top="0.3333in"/>
      <style:text-properties style:font-name="Arial" style:font-name-complex="Arial"/>
    </style:style>
    <style:style style:name="P136" style:parent-style-name="Názvyčlánků" style:family="paragraph">
      <style:paragraph-properties fo:text-align="start"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3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3333in" fo:line-height="12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Normální" style:family="paragraph">
      <style:paragraph-properties fo:text-align="center" fo:margin-top="0.3333in" fo:line-height="120%" fo:margin-left="0.3937in">
        <style:tab-stops/>
      </style:paragraph-properties>
      <style:text-properties style:font-name="Arial" style:font-name-complex="Arial"/>
    </style:style>
    <style:style style:name="P150" style:parent-style-name="Názvyčlánků" style:family="paragraph">
      <style:text-properties style:font-name="Arial" style:font-name-complex="Arial"/>
    </style:style>
    <style:style style:name="P15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5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DOLNÍ HRACHOVICE</text:p>
      <text:p text:style-name="P3">Obecně závazná vyhláška<text:s/>obce<text:s/>Dolní Hrachovice<text:s/>č.<text:s/>3/2024,</text:p>
      <text:p text:style-name="P4">o místním poplatku ze psů</text:p>
      <text:p text:style-name="P5"/>
      <text:p text:style-name="P6">Zastupitelstvo obce<text:s/>Dolní Hrachovice<text:s/>se na svém zasedání dne<text:s/>28.11.2024<text:s/>usnesením<text:s/><text:line-break/>č.<text:s/>21/24<text:s/>usneslo vydat na<text:s/>základě § 14 zákona č. 565/1990 Sb., o místních poplatcích, ve znění pozdějších předpisů<text:s/>(dále jen „zákon o místních poplatcích“),<text:s/>a v souladu s § 10 písm. d) a § 84 odst. 2 písm. h) zákona č. 128/2000 Sb., o obcích (obecní zřízení), ve znění pozdějších předpisů, tuto obecně závaznou vyhlášku (dále jen „tato<text:s/>vyhláška“):<text:s/></text:p>
      <text:p text:style-name="P7">Čl. 1</text:p>
      <text:p text:style-name="P8">Úvodní ustanovení</text:p>
      <text:list text:style-name="LFO1" text:continue-numbering="true">
        <text:list-item>
          <text:p text:style-name="P9">Obec<text:s/>Dolní Hrachovice<text:s/>touto vyhláškou zavádí místní poplatek ze psů (dále jen „poplatek“).</text:p>
        </text:list-item>
        <text:list-item>
          <text:p text:style-name="P10"><text:span text:style-name="T11">S</text:span><text:span text:style-name="T12">právcem poplatku je obecní úřad<text:s/></text:span><text:span text:style-name="T13">Dolní Hrachovice</text:span><text:span text:style-name="T14">.</text:span><text:span text:style-name="T15"><text:note text:note-class="footnote" text:id="_ftn0"><text:note-citation>1</text:note-citation><text:note-body><text:p text:style-name="P16"><text:span text:style-name="T17"><text:s/>§ 1</text:span><text:span text:style-name="T18">5</text:span><text:span text:style-name="T19"><text:s/>odst.<text:s/></text:span><text:span text:style-name="T20">1</text:span><text:span text:style-name="T21"><text:s/>zákona</text:span><text:span text:style-name="T22"><text:s/></text:span><text:span text:style-name="T23">o místních poplatcích</text:span></text:p></text:note-body></text:note></text:span></text:p>
        </text:list-item>
        <text:list-item>
          <text:p text:style-name="P24">Poplatkovým obdobím poplatku je kalendářní rok.</text:p>
        </text:list-item>
      </text:list>
      <text:p text:style-name="P25">Čl. 2</text:p>
      <text:p text:style-name="P26">Poplatník a<text:s/>předmět poplatku</text:p>
      <text:list text:style-name="LFO5" text:continue-numbering="true">
        <text:list-item>
          <text:p text:style-name="P27"><text:span text:style-name="T28">Poplatek ze psů platí držitel psa. Držitelem je<text:s/></text:span><text:span text:style-name="T29">pro účely tohoto poplatku<text:s/></text:span><text:span text:style-name="T30">osoba, která je přihlášená nebo má sídlo na území<text:s/></text:span><text:span text:style-name="T31">České republiky</text:span><text:span text:style-name="T32"><text:s/>(dále jen „poplatník“)</text:span><text:span text:style-name="T33">.</text:span><text:span text:style-name="T34"><text:note text:note-class="footnote" text:id="_ftn1"><text:note-citation>2</text:note-citation><text:note-body><text:p text:style-name="Textpozn.podčarou"><text:span text:style-name="T35"><text:s/>§ 2 odst. 1 zákona o místních poplatcích</text:span></text:p></text:note-body></text:note></text:span></text:p>
        </text:list-item>
        <text:list-item>
          <text:p text:style-name="P36"><text:span text:style-name="T37">Poplatek ze psů se platí ze psů starších 3 měsíců.</text:span><text:span text:style-name="T38"><text:note text:note-class="footnote" text:id="_ftn2"><text:note-citation>3</text:note-citation><text:note-body><text:p text:style-name="Textpozn.podčarou"><text:span text:style-name="T39"><text:s/>§ 2 odst. 2 zákona o místních poplatcích</text:span></text:p></text:note-body></text:note></text:span></text:p>
        </text:list-item>
      </text:list>
      <text:p text:style-name="P40">Čl. 3</text:p>
      <text:p text:style-name="P41">Ohlašovací povinnost</text:p>
      <text:list text:style-name="LFO3" text:continue-numbering="true">
        <text:list-item>
          <text:p text:style-name="P42"><text:span text:style-name="T43">Poplatník</text:span><text:span text:style-name="T44"><text:s/></text:span><text:span text:style-name="T45">je povinen<text:s/></text:span><text:span text:style-name="T46">ohlásit<text:s/></text:span><text:span text:style-name="T47">správci poplatku vznik</text:span><text:span text:style-name="T48"><text:s/>své</text:span><text:span text:style-name="T49"><text:s/>poplatkové povinnosti do<text:s/></text:span><text:span text:style-name="T50">15</text:span><text:span text:style-name="T51"><text:s/>dnů</text:span><text:span text:style-name="T52"><text:s/>ode dne</text:span><text:span text:style-name="T53">,</text:span><text:span text:style-name="T54"><text:s/></text:span><text:span text:style-name="T55">kdy se pes stal starším tří měsíců, nebo</text:span><text:span text:style-name="T56"><text:s/>ode dne,<text:s/></text:span><text:span text:style-name="T57">kdy nabyl psa</text:span><text:span text:style-name="T58"><text:s/>staršího tří měsíců.</text:span><text:span text:style-name="T59"><text:s/></text:span><text:span text:style-name="T60">Ve lhůtě</text:span><text:span text:style-name="T61"><text:s/></text:span><text:span text:style-name="T62">15</text:span><text:span text:style-name="T63"><text:s/></text:span><text:span text:style-name="T64">dnů</text:span><text:span text:style-name="T65"><text:s/></text:span><text:span text:style-name="T66">je povinen<text:s/></text:span><text:span text:style-name="T67">ohlás</text:span><text:span text:style-name="T68">it také zánik své poplatkové povinnosti</text:span><text:span text:style-name="T69"><text:s/>(např. úhyn psa, jeho ztrátu, darování nebo prodej)</text:span><text:span text:style-name="T70">.</text:span></text:p>
        </text:list-item>
        <text:list-item>
          <text:p text:style-name="P71"><text:span text:style-name="T72">Povinnost ohlásit držení psa má i osoba, která je od poplatku osvobozena</text:span><text:span text:style-name="T73">.</text:span></text:p>
        </text:list-item>
        <text:list-item>
          <text:p text:style-name="P74"><text:span text:style-name="T75">V ohlášení<text:s/></text:span><text:span text:style-name="T76">poplatník</text:span><text:span text:style-name="T77"><text:s/>uvede</text:span><text:span text:style-name="T78"><text:note text:note-class="footnote" text:id="_ftn3"><text:note-citation>4</text:note-citation><text:note-body><text:p text:style-name="Textpozn.podčarou"><text:span text:style-name="T79"><text:s/>§ 14a odst.<text:s/></text:span><text:span text:style-name="T80">2</text:span><text:span text:style-name="T81"><text:s/>zákona o místních poplatcích</text:span></text:p></text:note-body></text:note></text:span><text:span text:style-name="T82"><text:s/></text:span></text:p>
          <text:list text:continue-numbering="true">
            <text:list-item>
              <text:p text:style-name="P83">jméno, popřípadě jména, a příjmení nebo název, obecný identifikátor, byl-li přidělen, místo pobytu nebo sídlo,<text:s/>sídlo podnikatele, popřípadě další adresu<text:s/>pro doručování; právnická osoba uvede též osoby, které jsou jejím jménem oprávněny jednat v poplatkových věcech,</text:p>
            </text:list-item>
            <text:list-item>
              <text:p text:style-name="P84">další<text:s/>údaje rozhodné pro stanovení<text:s/>poplatku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85"><text:span text:style-name="T86">Dojde-li ke změně údajů uvedených v ohlášení, je<text:s/></text:span><text:span text:style-name="T87">poplatník</text:span><text:span text:style-name="T88"><text:s/>povinen tuto změnu oznámit do 15<text:s/></text:span><text:span text:style-name="T89">dnů<text:s/></text:span><text:span text:style-name="T90">ode dne, kdy nastala.</text:span><text:span text:style-name="T91"><text:note text:note-class="footnote" text:id="_ftn4"><text:note-citation>5</text:note-citation><text:note-body><text:p text:style-name="Textpozn.podčarou"><text:span text:style-name="T92"><text:s/>§ 14a odst. 4</text:span><text:span text:style-name="T93"><text:s/>zákona o místních poplatcích</text:span></text:p></text:note-body></text:note></text:span></text:p>
        </text:list-item>
        <text:list-item>
          <text:p text:style-name="P94"><text:span text:style-name="T95">Povinnost ohlásit údaj podle odst.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6"><text:note text:note-class="footnote" text:id="_ftn5"><text:note-citation>6</text:note-citation><text:note-body><text:p text:style-name="Textpozn.podčarou"><text:s/><text:span text:style-name="T97">§ 14a odst. 5 zákona o místních poplatcích</text:span></text:p></text:note-body></text:note></text:span></text:p>
        </text:list-item>
      </text:list>
      <text:p text:style-name="P98">Čl.<text:s/>4</text:p>
      <text:p text:style-name="P99">Sazba poplatku</text:p>
      <text:p text:style-name="P100">Sazba poplatku<text:s/>za<text:s/>kalendářní rok<text:s/>činí:</text:p>
      <text:list text:style-name="LFO6" text:continue-numbering="true">
        <text:list-item>
          <text:list>
            <text:list-item>
              <text:p text:style-name="P101">za<text:s/>jednoho<text:s/>psa<text:tab/>........................................................................................50,-<text:s/><text:s/>Kč,</text:p>
            </text:list-item>
            <text:list-item>
              <text:p text:style-name="P102">za druhého a každého dalšího psa téhož držitele<text:s/>.....................................100,-<text:s/><text:s/>Kč,</text:p>
            </text:list-item>
            <text:list-item>
              <text:p text:style-name="P103">za psa, jehož držitelem je<text:s/>osoba starší 65 let<text:s/>.............................................50,- <text:s/><text:s/>Kč,</text:p>
            </text:list-item>
            <text:list-item>
              <text:p text:style-name="P104">za druhého a každého dalšího psa téhož držitele,<text:s/>kterým je osoba<text:s/>starší 65 let<text:s text:c="15"/>………………………..................................................................................100,- <text:s text:c="3"/>Kč<text:s/></text:p>
            </text:list-item>
          </text:list>
        </text:list-item>
      </text:list>
      <text:p text:style-name="P105">Čl. 5<text:s/></text:p>
      <text:p text:style-name="P106">Splatnost poplatku<text:s/></text:p>
      <text:p text:style-name="P107"/>
      <text:list text:style-name="LFO8" text:continue-numbering="true">
        <text:list-item>
          <text:p text:style-name="P108"><text:span text:style-name="T109">Poplatek je splatný<text:s/></text:span><text:span text:style-name="T110">nejpozději<text:s/></text:span><text:span text:style-name="T111">do<text:s/></text:span><text:span text:style-name="T112">31.5.;</text:span><text:span text:style-name="T113"><text:s/>příslušného kalendářního roku.</text:span></text:p>
        </text:list-item>
        <text:list-item>
          <text:p text:style-name="P114">Vznikne-li poplatková povinnost<text:s/>po datu splatnosti uvedeném v odstavci<text:s/>1, je poplatek splatný nejpozději do 15. dne měsíce, který následuje po měsíci, ve kterém poplatková povinnost vznikla.</text:p>
        </text:list-item>
      </text:list>
      <text:p text:style-name="P115">.</text:p>
      <text:p text:style-name="P116">Čl. 6</text:p>
      <text:p text:style-name="P117">Osvobození a úlevy</text:p>
      <text:list text:style-name="LFO4" text:continue-numbering="true">
        <text:list-item>
          <text:p text:style-name="P118"><text:span text:style-name="T119">Od poplatku ze psů je osvobozen držitel psa, kterým</text:span><text:span text:style-name="T120"><text:s/>je osoba nevidomá,<text:s/></text:span><text:span text:style-name="T121">osoba, která je považována za závislou na pomoci jiné fyzické osoby podle zákona upravujícího sociální služby, osoba, která je držitelem průkazu ZTP nebo ZTP/P</text:span><text:span text:style-name="T122">, osoba pr</text:span><text:span text:style-name="T123">ovádějící výcvik psů určených k </text:span><text:span text:style-name="T124">doprovodu těchto osob, osoba provozující<text:s/></text:span><text:span text:style-name="T125">útulek pro zvířata</text:span><text:span text:style-name="T126"><text:s/>nebo osoba, které stanoví povinnost držení a používání psa zvláštní právní předpis</text:span><text:span text:style-name="T127"><text:note text:note-class="footnote" text:id="_ftn6"><text:note-citation>7</text:note-citation><text:note-body><text:p text:style-name="Textpozn.podčarou"><text:span text:style-name="T128"><text:s/></text:span><text:span text:style-name="T129">§ 2 odst. 2 zákona o místních poplatcích</text:span></text:p></text:note-body></text:note></text:span><text:span text:style-name="T130">.</text:span><text:span text:style-name="T131"><text:s/></text:span></text:p>
        </text:list-item>
      </text:list>
      <text:p text:style-name="P132"/>
      <text:p text:style-name="P133"/>
      <text:p text:style-name="P134"/>
      <text:soft-page-break/>
      <text:p text:style-name="P135">Čl.<text:s/>7</text:p>
      <text:p text:style-name="P136"><text:tab/>Přechodné a zrušovací ustanovení</text:p>
      <text:list text:style-name="LFO13" text:continue-numbering="true">
        <text:list-item>
          <text:p text:style-name="P137">Poplatkové povinnosti za předchozí kalendářní roky se řídí dosavadními právními předpisy.</text:p>
        </text:list-item>
        <text:list-item>
          <text:p text:style-name="P138"><text:span text:style-name="T139">Zrušuje se obecně závazná vyhláška č.<text:s/></text:span><text:span text:style-name="T140">1</text:span><text:span text:style-name="T141">/</text:span><text:span text:style-name="T142">20</text:span><text:span text:style-name="T143">20</text:span><text:span text:style-name="T144"><text:s/>ze dne</text:span><text:span text:style-name="T145"><text:s/></text:span><text:span text:style-name="T146">22.2.20</text:span><text:span text:style-name="T147">20</text:span><text:span text:style-name="T148"><text:s/></text:span></text:p>
        </text:list-item>
      </text:list>
      <text:p text:style-name="P149"/>
      <text:p text:style-name="P150">Účinnost</text:p>
      <text:p text:style-name="P151"/>
      <text:p text:style-name="P152">Tato vyhláška nabývá účinnosti<text:s/>od 1.1.2025.</text:p>
      <text:p text:style-name="P153"/>
      <text:p text:style-name="P154"/>
      <text:p text:style-name="P155"/>
      <text:p text:style-name="P156"><text:tab/><text:tab/></text:p>
      <text:p text:style-name="P157"><text:tab/>...................................<text:tab/>..........................................</text:p>
      <text:p text:style-name="P158"><text:s text:c="17"/><text:tab/><text:s text:c="4"/>Karel Kříž<text:tab/>Miroslav Bronec</text:p>
      <text:p text:style-name="P159"><text:tab/><text:s/>místostarosta<text:tab/>starosta</text:p>
      <text:p text:style-name="P160"/>
      <text:p text:style-name="P161"/>
      <text:p text:style-name="P162">Vyvěšeno na úřední desce dne:<text:s/>2.12.2024</text:p>
      <text:p text:style-name="P163">Vyvěšeno na www obce dne: <text:s text:c="4"/>2.12.2024</text:p>
      <text:p text:style-name="P164"><text:span text:style-name="T165">Sejmuto z úřední desky dne:</text:span><text:span text:style-name="T166"><text:s text:c="6"/></text:span><text:span text:style-name="T167">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Lenovo</dc:creator>
    <meta:creation-date>2025-02-24T10:26:00Z</meta:creation-date>
    <dc:date>2025-02-24T10:26:00Z</dc:date>
    <meta:print-date>2024-11-28T08:2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95" meta:character-count="4098" meta:row-count="29" meta:non-whitespace-character-count="3511"/>
  </office:meta>
</office:document-meta>
</file>