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ální" style:family="paragraph">
      <style:paragraph-properties fo:widows="0" fo:orphans="0" fo:break-before="page" style:text-autospace="none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.00417in" svg:width="8.26944in" svg:height="11.6895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obrázek 3" text:anchor-type="paragraph" svg:x="0in" svg:y="0.00417in" svg:width="8.26944in" svg:height="11.689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Vlkoš</meta:initial-creator>
    <dc:creator>Obec Vlkoš</dc:creator>
    <meta:creation-date>2024-12-18T12:55:00Z</meta:creation-date>
    <dc:date>2024-12-18T12:5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