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1f9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padly<text:line-break/>Zastupitelstvo obce Tupadly</text:p>
      <text:h text:style-name="P4" text:outline-level="1">Obecně závazná vyhláška obce Tupadly <text:span text:style-name="T1">č. 2/2025</text:span><text:line-break/>o místním poplatku za užívání veřejného prostranství</text:h>
      <text:p text:style-name="P3">Zastupitelstvo obce Tupadly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28782816" text:style-name="L1">
        <text:list-item>
          <text:p text:style-name="P6">Obec Tupadl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 a poplatník</text:h>
      <text:list xml:id="list191245375827487" text:style-name="L1">
        <text:list-item>
          <text:p text:style-name="P6">Poplatek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.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Veškeré pozemky v k.ú. Tupadly, ve vlastnictví obce Tupadly vedené v katastru nemovitostí na LV 10001 jako druh pozemku ostatní plocha, způsob využití ostatní komunikace. Dále pozemky 997/1, 286/12, 196/1, 201/2, <text:span text:style-name="T1">1416,</text:span> <text:s/>195/1, 195/2, 182/3, 1236, 1235, 1233, 1220, 182/1, 185/3, 1240, 125/3, 124/1 130/1 1256/1 997/7 292/1 1254/1 206/2 1237/1..</text:p>
      <text:h text:style-name="P5" text:outline-level="2">Čl. 4<text:line-break/>Ohlašovací povinnost</text:h>
      <text:list xml:id="list191244386098259" text:style-name="L1">
        <text:list-item>
          <text:p text:style-name="P6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5<text:line-break/>Sazba poplatku</text:h>
      <text:list xml:id="list191246122917962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žívání veřejného prostranství pro kulturní akce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žívání veřejného prostranství pro sportovní akce 1000 Kč za týden,</text:p>
            </text:list-item>
            <text:list-item>
              <text:p text:style-name="P6">za užívání veřejného prostranství pro reklamní akce 5000 Kč za týden,</text:p>
            </text:list-item>
            <text:list-item>
              <text:p text:style-name="P6">za užívání veřejného prostranství pro potřeby tvorby filmových a televizních děl 5000 Kč za měsíc.</text:p>
            </text:list-item>
          </text:list>
        </text:list-item>
      </text:list>
      <text:h text:style-name="P5" text:outline-level="2"><text:soft-page-break/>Čl. 6<text:line-break/>Splatnost poplatku</text:h>
      <text:list xml:id="list191245892732821" text:style-name="L1">
        <text:list-item>
          <text:p text:style-name="P6">Poplatek je splatný do 30 dnů ode dne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6">Poplatek stanovený paušální částkou je splatný v den, na který připadá první den období, pro než je výše poplatku tímto způsobem určena.</text:p>
        </text:list-item>
      </text:list>
      <text:h text:style-name="P5" text:outline-level="2">Čl. 7<text:line-break/> Osvobození </text:h>
      <text:list xml:id="list191244956247883" text:style-name="L1">
        <text:list-item>
          <text:p text:style-name="P6">Poplatek se neplatí z akcí pořádaných na veřejném prostranství, jejichž celý výtěžek je odveden na charitativní a veřejně prospěšné účely.</text:p>
        </text:list-item>
        <text:list-item>
          <text:p text:style-name="P6">V případě, že poplatník nesplní povinnost ohlásit údaj rozhodný pro osvobození ve lhůtách stanovených touto vyhláškou nebo zákonem, nárok na osvobození zaniká.</text:p>
        </text:list-item>
      </text:list>
      <text:h text:style-name="P5" text:outline-level="2">Čl. 8<text:line-break/>Zrušovací ustanovení</text:h>
      <text:p text:style-name="P1">Zrušuje se obecně závazná vyhláška č. 1/2019, o místních poplatcích, ze dne 5. prosince 2019.</text:p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oslava Šulová v. r.<text:line-break/> starostka </text:p>
          </table:table-cell>
          <table:table-cell table:style-name="Podpisy.A1" office:value-type="string">
            <text:p text:style-name="PodpisovePole">Tereza C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0T19:22:41.693000000</dc:date>
    <meta:generator>LibreOffice/7.0.4.2$Windows_X86_64 LibreOffice_project/dcf040e67528d9187c66b2379df5ea4407429775</meta:generator>
    <meta:print-date>2025-12-10T19:13:20.130000000</meta:print-date>
    <meta:editing-duration>PT9M57S</meta:editing-duration>
    <meta:editing-cycles>1</meta:editing-cycles>
    <meta:document-statistic meta:table-count="1" meta:image-count="0" meta:object-count="0" meta:page-count="3" meta:paragraph-count="59" meta:word-count="722" meta:character-count="4688" meta:non-whitespace-character-count="4056"/>
  </office:meta>
</office:document-meta>
</file>