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Základnítextodsazený2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21" style:parent-style-name="Nadpis2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" style:parent-style-name="Nadpis2" style:family="paragraph">
      <style:paragraph-properties fo:text-align="center"/>
      <style:text-properties style:font-name="Arial" style:font-name-complex="Arial"/>
    </style:style>
    <style:style style:name="P24" style:parent-style-name="Nadpis2" style:family="paragraph">
      <style:paragraph-properties fo:text-align="center" fo:text-indent="0.0027in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center" fo:text-indent="0.002in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style-complex="italic" fo:color="#0000FF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FF" fo:font-size="11pt" style:font-size-asian="11pt" style:font-size-complex="11pt"/>
    </style:style>
    <style:style style:name="P32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3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34" style:parent-style-name="Základnítext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5" style:parent-style-name="Základnítext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44" style:parent-style-name="Standardnípísmoodstavce" style:family="text">
      <style:text-properties fo:color="#000000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Střítež nad Bečvou</text:p>
      <text:p text:style-name="P2">Zastupitelstvo obce Střítež nad Bečvou</text:p>
      <text:p text:style-name="P3"/>
      <text:p text:style-name="P4"><text:span text:style-name="T5">Obecně závazná vyhláška obce Střítež nad Bečvou</text:span><text:span text:style-name="T6">,</text:span></text:p>
      <text:p text:style-name="P7"><text:span text:style-name="T8">kterou se zrušuje</text:span><text:span text:style-name="T9"><text:s/></text:span><text:span text:style-name="T10">obecně závazná vyhláška<text:s/></text:span><text:span text:style-name="T11">obce Střítež nad Bečvou<text:s/></text:span><text:span text:style-name="T12">č.<text:s/></text:span><text:span text:style-name="T13">3/2020</text:span><text:span text:style-name="T14">,</text:span><text:span text:style-name="T15"><text:s/></text:span></text:p>
      <text:p text:style-name="P16">o místním poplatku ze vstupného</text:p>
      <text:p text:style-name="P17"/>
      <text:p text:style-name="P18"/>
      <text:p text:style-name="P19"/>
      <text:p text:style-name="P20">Zastupitelstvo obce<text:s/>Střítež nad Bečvou<text:s/>se na svém zasedání dne<text:s/>13. 12. 2023<text:s/>usnesením č. 8/7.3/2023<text:s/>usneslo vydat na základě ustanovení § 84 odst. 2 písm. h) zákona č. 128/2000 Sb., o obcích (obecní zřízení), ve znění pozdějších předpisů, tuto obecně závaznou vyhlášku:<text:s/></text:p>
      <text:h text:style-name="P21" text:outline-level="2"/>
      <text:p text:style-name="P22"/>
      <text:h text:style-name="P23" text:outline-level="2"/>
      <text:h text:style-name="P24" text:outline-level="2">Čl. 1</text:h>
      <text:p text:style-name="P25">Zrušovací ustanovení</text:p>
      <text:p text:style-name="P26"/>
      <text:p text:style-name="P27">Zrušuje se obecně závazná vyhláška<text:s/>obce Střítež nad Bečvou<text:s/>č.<text:s/>3/2020,<text:s/>o místním poplatku ze vstupného<text:s/>ze dne<text:s/>8. 1. 2020.</text:p>
      <text:p text:style-name="P28"/>
      <text:p text:style-name="Normální"><text:span text:style-name="T29"><text:s/></text:span><text:span text:style-name="T30"><text:s/></text:span><text:span text:style-name="T31"><text:s/></text:span></text:p>
      <text:p text:style-name="P32">Čl. 2</text:p>
      <text:p text:style-name="P33">Účinnost</text:p>
      <text:p text:style-name="P34">Tato obecně závazná vyhláška nabývá účinnosti<text:s/>dnem 1. 1.<text:s/>2024.</text:p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<text:span text:style-name="T44">I</text:span>ng. Pavel Gerla v. r.<text:line-break/><text:s/>starosta</text:p>
          </table:table-cell>
          <table:table-cell table:style-name="TableCell45">
            <text:p text:style-name="PodpisovePole">Ing. Jan Vaculín v. r.<text:line-break/><text:s/>místostarosta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Hlubocec</meta:initial-creator>
    <dc:creator>Jan Vaculín</dc:creator>
    <meta:creation-date>2023-12-15T09:39:00Z</meta:creation-date>
    <dc:date>2023-12-15T09:39:00Z</dc:date>
    <meta:print-date>2022-03-28T1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808" meta:row-count="5" meta:non-whitespace-character-count="692"/>
  </office:meta>
</office:document-meta>
</file>