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1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17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3" style:parent-style-name="Seznamočíslovaný" style:family="paragraph">
      <style:paragraph-properties fo:margin-bottom="0in" fo:line-height="130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5" style:parent-style-name="Seznamočíslovaný" style:family="paragraph">
      <style:paragraph-properties fo:margin-bottom="0in" fo:line-height="130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eznamočíslovaný" style:family="paragraph">
      <style:paragraph-properties fo:margin-bottom="0in" fo:line-height="130%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fo:font-size="9pt" style:font-size-asian="9pt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Seznamočíslovaný" style:family="paragraph">
      <style:paragraph-properties fo:margin-bottom="0in" fo:line-height="130%" fo:margin-left="0.2951in" fo:text-indent="-0.2944in">
        <style:tab-stops/>
      </style:paragraph-properties>
    </style:style>
    <style:style style:name="P43" style:parent-style-name="Seznamočíslovaný" style:family="paragraph">
      <style:paragraph-properties fo:margin-bottom="0in" fo:line-height="130%" fo:margin-left="0.2951in" fo:text-indent="-0.2944in">
        <style:tab-stops/>
      </style:paragraph-properties>
    </style:style>
    <style:style style:name="P44" style:parent-style-name="Seznamočíslovaný" style:family="paragraph">
      <style:paragraph-properties fo:margin-bottom="0in" fo:line-height="130%" fo:margin-left="0.2951in" fo:text-indent="-0.2944in">
        <style:tab-stops/>
      </style:paragraph-properties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46" style:parent-style-name="Seznamočíslovaný" style:family="paragraph">
      <style:paragraph-properties fo:text-align="center" fo:margin-bottom="0in" fo:line-height="130%" fo:margin-left="0.2951in" fo:text-indent="-0.2944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47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style:font-size-complex="12pt"/>
    </style:style>
    <style:style style:name="P48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style:font-size-complex="12pt"/>
    </style:style>
    <style:style style:name="P49" style:parent-style-name="Seznamočíslovaný" style:family="paragraph">
      <style:paragraph-properties fo:text-align="start" fo:margin-bottom="0in" fo:line-height="130%" fo:margin-left="0.2951in" fo:text-indent="-0.2944in">
        <style:tab-stops/>
      </style:paragraph-properties>
      <style:text-properties style:font-name="Arial" style:font-name-complex="Arial" style:font-size-complex="12pt"/>
    </style:style>
    <style:style style:name="P50" style:parent-style-name="Seznamočíslovaný" style:family="paragraph">
      <style:paragraph-properties fo:margin-bottom="0in" fo:line-height="130%" fo:margin-left="0.2951in" fo:text-indent="-0.2944in">
        <style:tab-stops/>
      </style:paragraph-properties>
    </style:style>
    <style:style style:name="T51" style:parent-style-name="Standardnípísmoodstavce" style:family="text">
      <style:text-properties style:font-name="Arial" style:font-name-complex="Arial" style:font-size-complex="12pt"/>
    </style:style>
    <style:style style:name="T52" style:parent-style-name="Standardnípísmoodstavce" style:family="text">
      <style:text-properties style:font-name="Arial" style:font-name-complex="Arial" style:text-position="super 66.6%" style:font-size-complex="12pt"/>
    </style:style>
    <style:style style:name="T53" style:parent-style-name="Standardnípísmoodstavce" style:family="text">
      <style:text-properties style:font-name="Arial" style:font-name-complex="Arial" style:font-size-complex="12pt"/>
    </style:style>
    <style:style style:name="P54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5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57" style:parent-style-name="Základnítext" style:family="paragraph">
      <style:paragraph-properties fo:text-align="justify" fo:margin-bottom="0in" fo:line-height="130%"/>
      <style:text-properties style:font-name="Arial" style:font-name-complex="Arial" style:font-size-complex="12pt"/>
    </style:style>
    <style:style style:name="P58" style:parent-style-name="Základnítext" style:family="paragraph">
      <style:paragraph-properties fo:text-align="justify" fo:margin-bottom="0in" fo:line-height="130%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T60" style:parent-style-name="Standardnípísmoodstavce" style:family="text">
      <style:text-properties style:font-name="Arial" style:font-name-complex="Arial" style:text-position="super 66.6%" style:font-size-complex="12pt"/>
    </style:style>
    <style:style style:name="T61" style:parent-style-name="Standardnípísmoodstavce" style:family="text">
      <style:text-properties style:font-name="Arial" style:font-name-complex="Arial" style:font-size-complex="12pt"/>
    </style:style>
    <style:style style:name="P6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6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6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9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74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fo:font-size="9pt" style:font-size-asian="9pt"/>
    </style:style>
    <style:style style:name="T86" style:parent-style-name="Standardnípísmoodstavce" style:family="text">
      <style:text-properties fo:font-size="9pt" style:font-size-asian="9pt"/>
    </style:style>
    <style:style style:name="T87" style:parent-style-name="Standardnípísmoodstavce" style:family="text">
      <style:text-properties style:text-position="super 65%"/>
    </style:style>
    <style:style style:name="T88" style:parent-style-name="Standardnípísmoodstavce" style:family="text">
      <style:text-properties style:text-position="super 65%"/>
    </style:style>
  </office:automatic-styles>
  <office:body>
    <office:text text:use-soft-page-breaks="true">
      <text:p text:style-name="P1">OBEC<text:s/>NADRYBY</text:p>
      <text:p text:style-name="P2"/>
      <text:p text:style-name="P3">Obecně závazná vyhláška</text:p>
      <text:p text:style-name="P4">obce<text:s/>Nadryby</text:p>
      <text:p text:style-name="P5">č.<text:s/>4/2011</text:p>
      <text:p text:style-name="P6"/>
      <text:p text:style-name="P7"/>
      <text:p text:style-name="P8">kterou se stanovují pravidla pro pohyb psů na veřejném prostranství v obci<text:s/>Nadryby</text:p>
      <text:p text:style-name="P9"/>
      <text:p text:style-name="P10"/>
      <text:p text:style-name="P11">Zastupitelstvo obce<text:s/>Nadryby<text:s/>se na svém zasedání dne<text:s/>05.01.2011<text:s/>usneslo vydat na základě<text:s/><text:line-break/>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tuto obecně závaznou vyhlášku:</text:p>
      <text:p text:style-name="P12"/>
      <text:p text:style-name="P13"/>
      <text:p text:style-name="P14"/>
      <text:p text:style-name="P15">Čl. 1</text:p>
      <text:p text:style-name="P16">Pravidla pro pohyb psů na veřejném prostranství</text:p>
      <text:p text:style-name="P17"/>
      <text:list text:style-name="LFO12" text:continue-numbering="true">
        <text:list-item>
          <text:p text:style-name="P18"><text:span text:style-name="T19">Stanovují se následující pravidla pro pohyb psů na veřejném prostranství</text:span><text:span text:style-name="T20"><text:note text:note-class="footnote" text:id="_ftn0"><text:note-citation text:label="1)">1)</text:note-citation><text:note-body><text:p text:style-name="Textpozn.podčarou"><text:span text:style-name="T21"><text:s/>§ 34 zákona č. 128/2000 Sb., o obcích (obecní zřízení), ve znění pozdějších předpisů.</text:span></text:p></text:note-body></text:note></text:span><text:span text:style-name="T22"><text:s/>v obci:</text:span></text:p>
        </text:list-item>
      </text:list>
      <text:p text:style-name="P23"/>
      <text:list text:style-name="LFO10" text:continue-numbering="true">
        <text:list-item>
          <text:p text:style-name="P24"><text:span text:style-name="T25">na veřejných prostranstvíc</text:span><text:span text:style-name="T26">h v obci, vyznačených v příloze č.1 k</text:span><text:span text:style-name="T27"> této obecně závazné vyhlášce, je možný pohyb psů pouze</text:span><text:span text:style-name="T28"><text:s/></text:span><text:span text:style-name="T29">na vodítku</text:span><text:span text:style-name="T30"><text:s/></text:span></text:p>
        </text:list-item>
      </text:list>
      <text:p text:style-name="P31"/>
      <text:list text:style-name="LFO10" text:continue-numbering="true">
        <text:list-item>
          <text:p text:style-name="P32">na veřejných prostranstvích v obci, vyznačených na mapce v příloze k této obecně závazné vyhlášce, se zakazuje výcvik psů</text:p>
        </text:list-item>
      </text:list>
      <text:p text:style-name="P33"/>
      <text:list text:style-name="LFO10" text:continue-numbering="true">
        <text:list-item>
          <text:p text:style-name="P34">pes musí být na veřejných prostranstvích označen evidenční známkou vydanou při přihlášení psa k evidenci</text:p>
        </text:list-item>
      </text:list>
      <text:p text:style-name="P35"/>
      <text:list text:style-name="LFO12" text:continue-numbering="true">
        <text:list-item>
          <text:p text:style-name="P36"><text:span text:style-name="T37">Splnění povinností stanovených v odst. 1 zajišťuje fyzická osoba, která má psa<text:s/></text:span><text:span text:style-name="T38"><text:line-break/>na veřejném prostranství pod kontrolou či dohledem</text:span><text:span text:style-name="T39"><text:note text:note-class="footnote" text:id="_ftn1"><text:note-citation text:label="2)">2)</text:note-citation><text:note-body><text:p text:style-name="Textpozn.podčarou"><text:span text:style-name="T40"><text:s/>Fyzickou osobou se rozumí např. chovatel psa, jeho vlastník či doprovázející osoba.</text:span></text:p></text:note-body></text:note></text:span><text:span text:style-name="T41">.<text:s/></text:span></text:p>
        </text:list-item>
      </text:list>
      <text:p text:style-name="P42"/>
      <text:p text:style-name="P43"/>
      <text:p text:style-name="P44"/>
      <text:p text:style-name="P45">Čl. 2</text:p>
      <text:p text:style-name="P46">Vymezení prostor pro volné pobíhání psů</text:p>
      <text:p text:style-name="P47"/>
      <text:p text:style-name="P48">1. Pro volné pobíhání psů se vymezují následující prostory:</text:p>
      <text:p text:style-name="P49"><text:s text:c="4"/>pozemky<text:s/>p.č.<text:s/>648/16, 648/10, 755/1, 755/2<text:s/>v k.ú. Nadryby<text:s/>vyznačených<text:s/>v příloze č.2 k této obecně závazné vyhlášce.</text:p>
      <text:p text:style-name="P50"><text:span text:style-name="T51">2. Volné pobíhání psů v prostorech uvedených v odst. 1 je možné pouze pod neustálým dohledem a přímým vlivem fyzické osoby</text:span><text:span text:style-name="T52">2)</text:span><text:span text:style-name="T53"><text:s/>doprovázející psa.</text:span></text:p>
      <text:p text:style-name="P54"/>
      <text:p text:style-name="P55">Čl.<text:s/>3</text:p>
      <text:p text:style-name="P56">Sankce</text:p>
      <text:p text:style-name="P57"><text:s/></text:p>
      <text:p text:style-name="P58"><text:span text:style-name="T59">Porušení povinností stanovených touto obecně závaznou vyhláškou se postihuje podle zvláštních předpisů</text:span><text:span text:style-name="T60">3)</text:span><text:span text:style-name="T61">.</text:span></text:p>
      <text:p text:style-name="P62"/>
      <text:p text:style-name="P63">Čl.<text:s/>4</text:p>
      <text:p text:style-name="P64">Účinnost</text:p>
      <text:p text:style-name="P65">Tato vyhláška z důvodu naléhavého obecného zájmu nabývá účinnosti dne 05.01.2011.</text:p>
      <text:p text:style-name="P66"/>
      <text:p text:style-name="P67"/>
      <text:p text:style-name="P68"/>
      <text:h text:style-name="P69" text:outline-level="5"><text:tab/><text:s text:c="87"/></text:h>
      <text:p text:style-name="P70">…………….<text:tab/>………………</text:p>
      <text:p text:style-name="P71">Ing.Miroslav Schubert<text:tab/>Petr Šimice</text:p>
      <text:p text:style-name="P72">místostarosta<text:tab/>starosta obce</text:p>
      <text:p text:style-name="P73"/>
      <text:p text:style-name="P74"/>
      <text:p text:style-name="P75"/>
      <text:p text:style-name="P76">Vyvěšeno na úřední desce dne:<text:s/>05.01.2011</text:p>
      <text:p text:style-name="P77">Sejmuto z úřední desky dne: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Textpozn.podčarou"><text:span text:style-name="T85">2)</text:span><text:span text:style-name="T86"><text:s/>Fyzickou osobou se rozumí např. chovatel psa, jeho vlastník či doprovázející osoba.</text:span></text:p>
      <text:p text:style-name="Textpozn.podčarou"><text:span text:style-name="T87">3)</text:span><text:span text:style-name="T88"><text:s/></text:span>Zákon č.200/1990 Sb., o přestupcích ve znění pozdějších předpisů.<text:s text:c="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pravce</dc:creator>
    <meta:creation-date>2024-09-30T18:21:00Z</meta:creation-date>
    <dc:date>2024-09-30T18:21:00Z</dc:date>
    <meta:print-date>2011-01-04T1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203" meta:row-count="15" meta:non-whitespace-character-count="1888"/>
  </office:meta>
</office:document-meta>
</file>