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Chotěšice<text:line-break/>Zastupitelstvo obce Chotěšice</text:p>
      <text:h text:style-name="Heading_20_1" text:outline-level="1">Obecně závazná vyhláška obce Chotěšice<text:line-break/>o místním poplatku z pobytu</text:h>
      <text:p text:style-name="UvodniVeta">Zastupitelstvo obce Chotěšice se na svém zasedání dne 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Chotěšice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3, o místním poplatku z pobytu, ze dne 4. prosince 2023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Tomáš Peřina v. r.<text:line-break/> starosta</text:p>
          </table:table-cell>
          <table:table-cell table:style-name="Tabulka1.A1" office:value-type="string">
            <text:p text:style-name="PodpisovePole">Ing. Jaroslava Bar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1$Windows_X86_64 LibreOffice_project/776eaf34564cbf3f034a0ba1fd1d5c32ff9ccf1c</meta:generator>
    <meta:initial-creator>Müllerová Jitka, Ing.</meta:initial-creator>
    <dc:creator>Müllerová Jitka, Ing.</dc:creator>
    <meta:creation-date>2023-12-19T09:46:00Z</meta:creation-date>
    <dc:date>2023-12-19T09:46:00Z</dc:date>
    <meta:editing-cycles>2</meta:editing-cycles>
    <meta:editing-duration>PT120S</meta:editing-duration>
    <meta:document-statistic meta:table-count="1" meta:image-count="0" meta:object-count="0" meta:page-count="2" meta:paragraph-count="36" meta:word-count="456" meta:character-count="2931" meta:non-whitespace-character-count="2516"/>
    <meta:template xlink:type="simple" xlink:actuate="onRequest" xlink:title="" xlink:href="../Chotěšice%20-%20návrh%20OZV%20-%20MP%20z%20pobytu.odt/Normal.dotm"/>
  </office:meta>
</office:document-meta>
</file>