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Štoky<text:line-break/>Zastupitelstvo městyse Štoky</text:p>
      <text:h text:style-name="Nadpis1" text:outline-level="1">Obecně závazná vyhláška městyse Štoky<text:line-break/>o místním poplatku za obecní systém odpadového hospodářství</text:h>
      <text:p text:style-name="UvodniVeta">Zastupitelstvo městyse Štoky se na svém zasedání dne 2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Što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<text:s/>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<text:s/>poplatníkovi dle č. 2 odst.1, který je zapojen do obecního systému adresného třídění a splnil podmínky z něho vyplývající. (info na www.stoky.cz)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p text:style-name="Odstavec"/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Pavel Královec v. r.<text:line-break/><text:s/>starosta</text:p>
          </table:table-cell>
          <table:table-cell table:style-name="TableCell37">
            <text:p text:style-name="PodpisovePole">Lenka Vodič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Vodičková</meta:initial-creator>
    <dc:creator>Dana Kocmanová</dc:creator>
    <meta:creation-date>2023-09-18T08:25:00Z</meta:creation-date>
    <dc:date>2023-09-18T08:42:00Z</dc:date>
    <meta:print-date>2023-09-05T07:48:00Z</meta:print-date>
    <meta:template xlink:href="Normal" xlink:type="simple"/>
    <meta:editing-cycles>4</meta:editing-cycles>
    <meta:editing-duration>PT1140S</meta:editing-duration>
    <meta:document-statistic meta:page-count="1" meta:paragraph-count="8" meta:word-count="619" meta:character-count="4268" meta:row-count="30" meta:non-whitespace-character-count="3657"/>
  </office:meta>
</office:document-meta>
</file>