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style:text-position="super 63.6%"/>
    </style:style>
    <style:style style:name="P1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8" style:parent-style-name="Odstavec" style:family="paragraph"/>
    <style:style style:name="T29" style:parent-style-name="Standardnípísmoodstavce" style:family="text">
      <style:text-properties fo:font-weight="normal" style:font-weight-asian="normal" style:font-weight-complex="normal" style:text-position="super 66.6%"/>
    </style:style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<text:s/>č. 2/2023<text:line-break/>o místním poplatku ze vstupného</text:h>
      <text:p text:style-name="UvodniVeta">Zastupitelstvo obce Velké Pop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Pop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<text:tab/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</text:list>
      <text:list text:style-name="LFO1" text:continue-numbering="true">
        <text:list-item>
          <text:p text:style-name="P11">V ohlášení poplatník uvede:<text:span text:style-name="T12">4</text:span></text:p>
        </text:list-item>
      </text:list>
      <text:list text:style-name="LFO6" text:continue-numbering="true">
        <text:list-item>
          <text:list>
            <text:list-item>
              <text:p text:style-name="P1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14"><text:s/></text:p>
      <text:soft-page-break/>
      <text:list text:style-name="LFO6" text:continue-numbering="true">
        <text:list-item>
          <text:list>
            <text:list-item>
              <text:p text:style-name="P15">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      </text:list-item>
            <text:list-item>
              <text:p text:style-name="P16">údaje rozhodné pro stanovení poplatku, zejména druh akce, datum, hodinu a místo jejího konání a výši vstupného, počet prodaných vstupenek (pokud se vydávají), včetně skutečností zakládající vznik nároku na osvobození od poplatku<text:s/>(dle článku 6 této vyhlášky).</text:p>
            </text:list-item>
          </text:list>
        </text:list-item>
      </text:list>
      <text:list text:style-name="LFO1" text:continue-numbering="true">
        <text:list-item>
          <text:p text:style-name="P17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  </text:list-item>
      </text:list>
      <text:list text:style-name="LFO1" text:continue-numbering="true">
        <text:list-item>
          <text:p text:style-name="P18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list text:style-name="LFO1" text:continue-numbering="true">
        <text:list-item>
          <text:p text:style-name="P19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20">kulturní akce 10 %,</text:p>
            </text:list-item>
            <text:list-item>
              <text:p text:style-name="P21">sportovní akce 10 %,</text:p>
            </text:list-item>
            <text:list-item>
              <text:p text:style-name="P22">prodejní akce<text:s/>20 %,</text:p>
            </text:list-item>
            <text:list-item>
              <text:p text:style-name="P23">reklamní akce<text:s/>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5">Od poplatku se dále osvobozují<text:s/></text:p>
        </text:list-item>
      </text:list>
      <text:list text:style-name="LFO7" text:continue-numbering="true">
        <text:list-item>
          <text:p text:style-name="P26">sportovní a kulturní akce pořádané tělovýchovnými jednotami a ostatními sportovními a kulturními organizacemi, které mají sídlo na území obce Velké Popovice;</text:p>
        </text:list-item>
        <text:list-item>
          <text:p text:style-name="P27">kulturní, sportovní, prodejní či reklamní akce pořádané obcí Velké Popovice nebo příspěvkovými organizacemi či organizačními složkami, jejichž zřizovatelem je<text:s/>obec<text:s/>Velké Popovice.</text:p>
        </text:list-item>
      </text:list>
      <text:soft-page-break/>
      <text:list text:style-name="LFO1" text:continue-numbering="true">
        <text:list-item>
          <text:p text:style-name="P2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><text:span text:style-name="Značkapozn.podčarou">8</text:span>§ 11c zákona o místních poplatcích</text:p></text:note-body></text:note></text:span>.</text:p>
        </text:list-item>
      </text:list>
      <text:h text:style-name="Nadpis2" text:outline-level="2">Čl. 7<text:line-break/>Zvýšení poplatku<text:span text:style-name="T29">8</text:span></text:h>
      <text:list text:style-name="LFO8" text:continue-numbering="true">
        <text:list-item>
          <text:list>
            <text:list-item>
              <text:list>
                <text:list-item>
                  <text:p text:style-name="P30">Správce poplatku může<text:s/>poplatníkovi<text:s/>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        </text:list-item>
                <text:list-item>
                  <text:p text:style-name="P31">Poplatník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          </text:list-item>
                <text:list-item>
                  <text:p text:style-name="P32">Dojde-li k doměření poplatku, správce poplatku může stanovit novou výši zvýšení poplatku.</text:p>
                </text:list-item>
                <text:list-item>
                  <text:p text:style-name="P33">Zvýšení poplatku stanoví správce poplatku<text:s/>poplatníkovi<text:s/>platebním výměrem nebo hromadným předpisným seznamem.<text:s/></text:p>
                </text:list-item>
                <text:list-item>
                  <text:p text:style-name="P34">Zvýšení poplatku je splatné ve lhůtě 30 dnů ode dne oznámení rozhodnutí o zvýšení poplatku.<text:s/></text:p>
                </text:list-item>
                <text:list-item>
                  <text:p text:style-name="P35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<text:s/>8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6/2019, o místním poplatku ze vstupného, ze dne 12. prosince 2019.</text:p>
        </text:list-item>
      </text:list>
      <text:h text:style-name="Nadpis2" text:outline-level="2">Čl.<text:s/>9<text:line-break/>Účinnost</text:h>
      <text:p text:style-name="Odstavec">Tato vyhláška nabývá účinnosti dnem 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Lenka Chalupníčková v. r.<text:line-break/><text:s/>starostka</text:p>
          </table:table-cell>
          <table:table-cell table:style-name="TableCell43">
            <text:p text:style-name="PodpisovePole">Roman Kotrč v. r.<text:line-break/>1.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ka Chalupníčková</meta:initial-creator>
    <dc:creator>Bártlová Alena</dc:creator>
    <meta:creation-date>2024-04-22T07:15:00Z</meta:creation-date>
    <dc:date>2024-04-22T07:15:00Z</dc:date>
    <meta:print-date>2023-12-15T08:0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2" meta:character-count="4906" meta:row-count="35" meta:non-whitespace-character-count="4203"/>
  </office:meta>
</office:document-meta>
</file>