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22pt" style:font-size-asian="22pt" style:font-size-complex="2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margin-top="0.0833in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Číslačlánků" style:family="paragraph">
      <style:paragraph-properties fo:margin-top="0.3333in"/>
      <style:text-properties style:font-name="Arial" style:font-name-complex="Arial"/>
    </style:style>
    <style:style style:name="P23" style:parent-style-name="Názvyčlánků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 fo:line-height="12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/>
      <style:text-properties fo:hyphenate="false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fo:hyphenate="false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Číslačlánků" style:family="paragraph">
      <style:paragraph-properties fo:margin-top="0.3333in"/>
      <style:text-properties style:font-name="Arial" style:font-name-complex="Arial"/>
    </style:style>
    <style:style style:name="P105" style:parent-style-name="Názvyčlánků" style:family="paragraph">
      <style:text-properties style:font-name="Arial" style:font-name-complex="Arial"/>
    </style:style>
    <style:style style:name="P106" style:parent-style-name="Normální" style:family="paragraph">
      <style:paragraph-properties fo:text-align="justify" fo:margin-top="0.0833in" fo:line-height="12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9" style:parent-style-name="Číslačlánků" style:family="paragraph">
      <style:paragraph-properties fo:margin-top="0.3333in"/>
      <style:text-properties style:font-name="Arial" style:font-name-complex="Arial"/>
    </style:style>
    <style:style style:name="P13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line-height="12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margin-top="0.3333in"/>
      <style:text-properties style:font-name="Arial" style:font-name-complex="Arial"/>
    </style:style>
    <style:style style:name="P147" style:parent-style-name="Názvyčlánků" style:family="paragraph"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0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1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2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ŠIROKÝ DŮL</text:p>
      <text:p text:style-name="P5">Zastupitelstvo obce<text:s/>Široký Důl</text:p>
      <text:p text:style-name="P6"/>
      <text:p text:style-name="P7">Obecně závazná vyhláška obce<text:s/>Široký Důl<text:s/>č. 3/2023</text:p>
      <text:p text:style-name="P8">o místním poplatku ze psů</text:p>
      <text:p text:style-name="P9"/>
      <text:p text:style-name="P10">Zastupitelstvo obce<text:s/>Široký Důl<text:s/>se na svém zasedání dne 15. listopadu 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Široký Důl<text:s/>touto vyhláškou zavádí místní poplatek ze psů (dále jen „poplatek“).</text:p>
        </text:list-item>
        <text:list-item>
          <text:p text:style-name="P14"><text:span text:style-name="T15">Poplatkovým obdobím poplatku je kalendářní rok.</text:span><text:span text:style-name="T16"><text:note text:note-class="footnote" text:id="_ftn0"><text:note-citation>1</text:note-citation><text:note-body><text:p text:style-name="P17"><text:span text:style-name="T18"><text:s/></text:span><text:span text:style-name="T19">§ 2 odst. 5 zákona o místních poplatcích</text:span></text:p></text:note-body></text:note></text:span></text:p>
        </text:list-item>
        <text:list-item>
          <text:p text:style-name="P20">Správcem poplatku je obecní úřad.</text:p>
        </text:list-item>
      </text:list>
      <text:p text:style-name="P21"/>
      <text:p text:style-name="P22">Čl. 2</text:p>
      <text:p text:style-name="P23">Poplatník a<text:s/>předmět poplatku</text:p>
      <text:list text:style-name="LFO5" text:continue-numbering="true">
        <text:list-item>
          <text:p text:style-name="P24"><text:span text:style-name="T25">Poplatek ze psů platí držitel psa. Držitelem je<text:s/></text:span><text:span text:style-name="T26">pro účely tohoto poplatku<text:s/></text:span><text:span text:style-name="T27">osoba, která je přihlášená nebo má sídlo na území<text:s/></text:span><text:span text:style-name="T28">České republiky</text:span><text:span text:style-name="T29"><text:s/>(dále jen „poplatník“)</text:span><text:span text:style-name="T30">;</text:span><text:s/><text:span text:style-name="T31">poplatek ze psů platí<text:s/></text:span><text:span text:style-name="T32">poplatník</text:span><text:span text:style-name="T33"><text:s/></text:span><text:span text:style-name="T34">obci<text:s/></text:span><text:span text:style-name="T35">příslušné podle svého místa přihlášení nebo sídla</text:span><text:span text:style-name="T36">.</text:span><text:span text:style-name="T37"><text:note text:note-class="footnote" text:id="_ftn1"><text:note-citation>2</text:note-citation><text:note-body><text:p text:style-name="P38"><text:span text:style-name="T39"><text:s/>§ 2 odst. 1<text:s/></text:span><text:span text:style-name="T40">a odst. 4<text:s/></text:span><text:span text:style-name="T41">zákona o místních poplatcích</text:span></text:p></text:note-body></text:note></text:span></text:p>
        </text:list-item>
        <text:list-item>
          <text:p text:style-name="P42"><text:span text:style-name="T43">Poplatek ze psů se platí ze psů starších 3 měsíců.</text:span><text:span text:style-name="T44"><text:note text:note-class="footnote" text:id="_ftn2"><text:note-citation>3</text:note-citation><text:note-body><text:p text:style-name="P45"><text:span text:style-name="T46"><text:s/>§ 2 odst. 2 zákona o místních poplatcích</text:span></text:p></text:note-body></text:note></text:span></text:p>
        </text:list-item>
      </text:list>
      <text:p text:style-name="P47"/>
      <text:p text:style-name="P48">Čl. 3</text:p>
      <text:p text:style-name="P49">Ohlašovací povinnost</text:p>
      <text:list text:style-name="LFO3" text:continue-numbering="true">
        <text:list-item>
          <text:p text:style-name="P50"><text:span text:style-name="T51">Poplatník je povinen podat správci poplatku ohlášení nejpozději do</text:span><text:span text:style-name="T52"><text:s/></text:span><text:span text:style-name="T53">…</text:span><text:span text:style-name="T54"><text:s/>dnů</text:span><text:span text:style-name="T55"><text:s/>ode dne</text:span><text:span text:style-name="T56">,</text:span><text:span text:style-name="T57"><text:s/></text:span><text:span text:style-name="T58">kdy se pes stal starším<text:s/></text:span><text:span text:style-name="T59">3</text:span><text:span text:style-name="T60"><text:s/>měsíců, nebo</text:span><text:span text:style-name="T61"><text:s/>ode dne,<text:s/></text:span><text:span text:style-name="T62">kdy nabyl psa</text:span><text:span text:style-name="T63"><text:s/>staršího<text:s/></text:span><text:span text:style-name="T64">3</text:span><text:span text:style-name="T65"><text:s/>měsíců</text:span><text:span text:style-name="T66">;<text:s/></text:span><text:bookmark-start text:name="_Hlk141019990"/><text:span text:style-name="T67">údaje uváděné v ohlášení upravuje zákon</text:span><text:span text:style-name="T68">.</text:span><text:bookmark-end text:name="_Hlk141019990"/><text:span text:style-name="T69"><text:note text:note-class="footnote" text:id="_ftn3"><text:note-citation>4</text:note-citation><text:note-body><text:p text:style-name="P70"><text:span text:style-name="T71"><text:s/></text:span><text:span text:style-name="T72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3"><text:span text:style-name="T74">Dojde-li ke změně údajů uvedených v ohlášení, je<text:s/></text:span><text:span text:style-name="T75">poplatník</text:span><text:span text:style-name="T76"><text:s/>povinen tuto změnu oznámit do 15<text:s/></text:span><text:span text:style-name="T77">dnů<text:s/></text:span><text:span text:style-name="T78">ode dne, kdy nastala.</text:span><text:span text:style-name="T79"><text:note text:note-class="footnote" text:id="_ftn4"><text:note-citation>5</text:note-citation><text:note-body><text:p text:style-name="P80"><text:span text:style-name="T81"><text:s/>§ 14a odst. 4</text:span><text:span text:style-name="T82"><text:s/>zákona o místních poplatcích</text:span></text:p></text:note-body></text:note></text:span></text:p>
        </text:list-item>
      </text:list>
      <text:p text:style-name="P83"/>
      <text:p text:style-name="P84">Čl.<text:s/>4</text:p>
      <text:p text:style-name="P85">Sazba poplatku</text:p>
      <text:list text:style-name="LFO6" text:continue-numbering="true">
        <text:list-item>
          <text:p text:style-name="P86">Sazba poplatku<text:s/>za<text:s/>kalendářní rok<text:s/>činí:</text:p>
          <text:list text:continue-numbering="true">
            <text:list-item>
              <text:p text:style-name="P87">za<text:s/>jednoho<text:s/>psa<text:tab/><text:tab/><text:tab/><text:tab/><text:tab/><text:tab/><text:tab/><text:s text:c="9"/>100<text:s/>Kč,</text:p>
            </text:list-item>
            <text:list-item>
              <text:p text:style-name="P88">za druhého a každého dalšího psa téhož držitele<text:tab/><text:tab/><text:s text:c="9"/>100<text:s/>Kč,</text:p>
            </text:list-item>
          </text:list>
        </text:list-item>
        <text:list-item>
          <text:p text:style-name="P89"><text:span text:style-name="T90">V případě trvání poplatkové povinnosti po dobu<text:s/></text:span><text:span text:style-name="T91">k</text:span><text:span text:style-name="T92">ratší než jeden rok se platí poplatek v poměrné výši, která odpovídá počtu i započatých kalendářních měsíců.</text:span><text:span text:style-name="T93"><text:note text:note-class="footnote" text:id="_ftn5"><text:note-citation>6</text:note-citation><text:note-body><text:p text:style-name="P94"><text:span text:style-name="T95"><text:s/></text:span><text:span text:style-name="T96">§ 2 odst. 3 zákona o místních poplatcích</text:span></text:p></text:note-body></text:note></text:span></text:p>
        </text:list-item>
      </text:list>
      <text:p text:style-name="P97"/>
      <text:p text:style-name="P98">Čl. 5<text:s/></text:p>
      <text:p text:style-name="P99">Splatnost poplatku<text:s/></text:p>
      <text:list text:style-name="LFO8" text:continue-numbering="true">
        <text:list-item>
          <text:p text:style-name="P100">Poplatek je splatný<text:s/>nejpozději<text:s/>do 31. března<text:s/>příslušného kalendářního roku.</text:p>
        </text:list-item>
        <text:list-item>
          <text:p text:style-name="P101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02">Lhůta splatnosti neskončí poplatníkovi dříve než lhůta pro podání ohlášení podle čl. 3 odst. 1 této vyhlášky.</text:p>
        </text:list-item>
      </text:list>
      <text:p text:style-name="P103"/>
      <text:p text:style-name="P104">Čl. 6</text:p>
      <text:p text:style-name="P105">Osvobození a úlevy</text:p>
      <text:list text:style-name="LFO4" text:continue-numbering="true">
        <text:list-item>
          <text:p text:style-name="P106"><text:span text:style-name="T107">Od poplatku ze psů je osvobozen držitel psa, kterým</text:span><text:span text:style-name="T108"><text:s/>je osoba nevidomá,<text:s/></text:span><text:span text:style-name="T109">osoba, která je považována za závislou na pomoci jiné fyzické osoby podle zákona upravujícího sociální služby, osoba, která je držitelem průkazu ZTP nebo ZTP/P</text:span><text:span text:style-name="T110">, osoba pr</text:span><text:span text:style-name="T111">ovádějící výcvik psů určených k </text:span><text:span text:style-name="T112">doprovodu těchto osob, osoba provozující<text:s/></text:span><text:span text:style-name="T113">útulek pro zvířata</text:span><text:span text:style-name="T114"><text:s/>nebo osoba, které stanoví povinnost držení a používání psa zvláštní právní předpis</text:span><text:span text:style-name="T115"><text:note text:note-class="footnote" text:id="_ftn6"><text:note-citation>7</text:note-citation><text:note-body><text:p text:style-name="Textpozn.podčarou"><text:span text:style-name="T116"><text:s/></text:span><text:span text:style-name="T117">§ 2 odst. 2 zákona o místních poplatcích</text:span></text:p></text:note-body></text:note></text:span><text:span text:style-name="T118">.</text:span><text:span text:style-name="T119"><text:s/></text:span></text:p>
        </text:list-item>
      </text:list>
      <text:p text:style-name="P120">.</text:p>
      <text:p text:style-name="P121"/>
      <text:list text:style-name="LFO4" text:continue-numbering="true">
        <text:list-item>
          <text:p text:style-name="P122"><text:span text:style-name="T123">V případě, že poplatník nesplní povinnost ohlásit údaj rozhodný pro osvobození nebo úlevu ve lhůtách stanovených touto vyhláškou nebo zákonem, nárok na osvobození nebo úlevu zaniká.</text:span><text:span text:style-name="T124"><text:note text:note-class="footnote" text:id="_ftn7"><text:note-citation>8</text:note-citation><text:note-body><text:p text:style-name="Textpozn.podčarou"><text:span text:style-name="T125"><text:s/>§ 14a odst. 6</text:span><text:span text:style-name="T126"><text:s/>zákona o místních poplatcích</text:span></text:p></text:note-body></text:note></text:span></text:p>
        </text:list-item>
      </text:list>
      <text:p text:style-name="P127"/>
      <text:p text:style-name="P128"/>
      <text:p text:style-name="P129">Čl.<text:s/>7</text:p>
      <text:p text:style-name="P130">Přechodné a zrušovací ustanovení</text:p>
      <text:list text:style-name="LFO13" text:continue-numbering="true">
        <text:list-item>
          <text:p text:style-name="P131">Poplatkové povinnosti vzniklé před nabytím účinnosti této vyhlášky se posuzují podle dosavadních právních předpisů.</text:p>
        </text:list-item>
        <text:list-item>
          <text:p text:style-name="P132"><text:span text:style-name="T133">Zrušuje se obecně závazná vyhláška č.<text:s/></text:span><text:span text:style-name="T134">1</text:span><text:span text:style-name="T135">/</text:span><text:span text:style-name="T136">2021</text:span><text:span text:style-name="T137">, o místním poplatku ze psů</text:span><text:span text:style-name="T138">,<text:s/></text:span><text:span text:style-name="T139">ze dne</text:span><text:span text:style-name="T140"><text:s text:c="7"/></text:span><text:span text:style-name="T141"><text:s/></text:span><text:span text:style-name="T142">21. července 2021</text:span><text:span text:style-name="T143"><text:s/></text:span></text:p>
        </text:list-item>
      </text:list>
      <text:p text:style-name="P144"/>
      <text:p text:style-name="P145"/>
      <text:p text:style-name="P146">Čl.<text:s/>8</text:p>
      <text:p text:style-name="P147">Účinnost</text:p>
      <text:p text:style-name="P148">Tato vyhláška nabývá účinnosti<text:s/>dnem<text:s/>1. ledna 2024.</text:p>
      <text:p text:style-name="P149"/>
      <text:p text:style-name="P150">.</text:p>
      <text:p text:style-name="P151"/>
      <text:p text:style-name="P152"/>
      <text:p text:style-name="P153"/>
      <text:p text:style-name="P154"><text:tab/><text:tab/></text:p>
      <text:p text:style-name="P155"><text:tab/>...................................<text:tab/><text:tab/><text:s text:c="4"/>...................................</text:p>
      <text:p text:style-name="P156"><text:span text:style-name="T157"><text:tab/></text:span><text:span text:style-name="T158">Pavel Krejsa</text:span><text:span text:style-name="T159"><text:tab/></text:span><text:span text:style-name="T160"><text:s text:c="4"/></text:span><text:span text:style-name="T161">Ing. Josef Zavoral</text:span></text:p>
      <text:p text:style-name="P162"><text:tab/><text:s text:c="4"/>starosta<text:s text:c="2"/><text:tab/><text:s text:c="2"/>místostarosta</text:p>
      <text:p text:style-name="P163"/>
      <text:p text:style-name="P164"/>
      <text:p text:style-name="P165"/>
      <text:p text:style-name="P166"/>
      <text:p text:style-name="P167">Vyvěšeno na úřední desce dne:<text:s/>8. prosince 2023</text:p>
      <text:p text:style-name="P168">Sejmuto z úřední desky dne:<text:s/>24. prosince 2023</text:p>
      <text:p text:style-name="P169"><text:span text:style-name="T170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Široký Důl</dc:creator>
    <meta:creation-date>2024-04-10T14:08:00Z</meta:creation-date>
    <dc:date>2024-04-10T14:08:00Z</dc:date>
    <meta:print-date>2019-09-23T08:4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428" meta:row-count="24" meta:non-whitespace-character-count="2937"/>
  </office:meta>
</office:document-meta>
</file>