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language-asian="cs" style:country-asian="CZ"/>
    </style:style>
    <style:style style:name="T3" style:parent-style-name="Standardnípísmoodstavce" style:family="text">
      <style:text-properties style:font-name-asian="Times New Roman" fo:color="#FF0000" style:language-asian="cs" style:country-asian="CZ"/>
    </style:style>
    <style:style style:name="T4" style:parent-style-name="Standardnípísmoodstavce" style:family="text">
      <style:text-properties style:font-name-asian="Times New Roman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style:text-position="super 63.6%"/>
    </style:style>
    <style:style style:name="P42" style:parent-style-name="Odstavec" style:family="paragraph"/>
    <style:style style:name="T43" style:parent-style-name="Standardnípísmoodstavce" style:family="text">
      <style:text-properties style:text-position="super 63.6%"/>
    </style:style>
    <style:style style:name="P44" style:parent-style-name="Odstavec" style:family="paragraph"/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8" style:parent-style-name="Odstavec" style:family="paragraph"/>
    <style:style style:name="T49" style:parent-style-name="Standardnípísmoodstavce" style:family="text">
      <style:text-properties style:text-position="super 63.6%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TableColumn65" style:family="table-column">
      <style:table-column-properties style:column-width="3.3472in" style:use-optimal-column-width="false"/>
    </style:style>
    <style:style style:name="TableColumn66" style:family="table-column">
      <style:table-column-properties style:column-width="3.3479in" style:use-optimal-column-width="false"/>
    </style:style>
    <style:style style:name="Table64" style:family="table">
      <style:table-properties style:width="6.6951in" fo:margin-left="0in" table:align="left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„Obec Zahrádky<text:line-break/>Zastupitelstvo obce Zahrádky</text:p>
      <text:h text:style-name="Nadpis1" text:outline-level="1">Obecně závazná vyhláška obce Zahrádky,<text:s/><text:line-break/>o místním poplatku za užívání veřejného prostranství“</text:h>
      <text:p text:style-name="UvodniVeta">Zastupitelstvo obce Zahrádky se na svém zasedání dne 13. prosince 2023<text:s/><text:span text:style-name="T2">usnesením č.</text:span><text:span text:style-name="T3"><text:s/></text:span><text:span text:style-name="T4">8/11</text:span><text:span text:style-name="T5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Zahrádky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<text:s/>výkopových prací,</text:p>
            </text:list-item>
            <text:list-item>
              <text:p text:style-name="P15">umístění stavebních zařízení,</text:p>
            </text:list-item>
            <text:list-item>
              <text:p text:style-name="P16">umístění skládek,</text:p>
            </text:list-item>
            <text:list-item>
              <text:p text:style-name="P17">umístění zařízení cirkusů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vyhrazení trvalého parkovacího místa,</text:p>
            </text:list-item>
            <text:list-item>
              <text:p text:style-name="P20">užívání veřejného prostranství pro kulturní akce,</text:p>
            </text:list-item>
            <text:list-item>
              <text:p text:style-name="P21">užívání veřejného prostranství pro sportovní akce,</text:p>
            </text:list-item>
            <text:list-item>
              <text:p text:style-name="P22">užívání veřejného prostranství pro reklamní akce,</text:p>
            </text:list-item>
            <text:list-item>
              <text:p text:style-name="P23">užívání veřejného prostranství pro potřeby tvorby filmových a televizních děl.</text:p>
            </text:list-item>
          </text:list>
        </text:list-item>
        <text:list-item>
          <text:p text:style-name="P2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p text:style-name="Odstavec">1. p. p. č. 384/1 (u staré pošty),<text:s/></text:p>
      <text:p text:style-name="Odstavec">2. p. p. č. 44 (před zámkem),<text:s/></text:p>
      <text:p text:style-name="Odstavec">3. p. p. č. 199/1 (u autobazaru),<text:s/></text:p>
      <text:p text:style-name="Odstavec">4. p. p. č. 819/2 (před nádražím),<text:s/></text:p>
      <text:p text:style-name="Odstavec">5. p. p. č. 251 (u školy),<text:s/></text:p>
      <text:p text:style-name="Odstavec">6. p. p. č. 804 (u školy),<text:s/></text:p>
      <text:p text:style-name="Odstavec">7. p. p. č. 192 (před č. p. 108),<text:s/></text:p>
      <text:p text:style-name="Odstavec"/>
      <text:p text:style-name="Odstavec">vše k. ú. Zahrádky u České Lípy.</text:p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3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 jeden měsíc takto:</text:p>
          <text:list text:continue-numbering="true">
            <text:list-item>
              <text:p text:style-name="P40">za umístění reklamních zařízení, nepřesáhne-li výměra 1 m<text:span text:style-name="T41">2</text:span><text:s/>100 Kč,<text:s/></text:p>
            </text:list-item>
            <text:list-item>
              <text:p text:style-name="P42">za umístění reklamních zařízení nad 1 m<text:span text:style-name="T43">2</text:span><text:s/>jejich výměry 200Kč,</text:p>
            </text:list-item>
            <text:list-item>
              <text:p text:style-name="P44">za vyhrazení trvalého parkovacího místa 50 Kč,</text:p>
            </text:list-item>
            <text:list-item>
              <text:p text:style-name="P45">za umístění zařízení sloužících pro poskytování prodeje, nepřesáhne-li výměra 4 m<text:span text:style-name="T46">2</text:span> <text:s/></text:p>
            </text:list-item>
          </text:list>
        </text:list-item>
      </text:list>
      <text:p text:style-name="P47">400 Kč,<text:s/></text:p>
      <text:list text:style-name="LFO1" text:continue-numbering="true">
        <text:list-item>
          <text:list>
            <text:list-item>
              <text:p text:style-name="P48">za umístění zařízení sloužících pro poskytování prodeje nad 4 m<text:span text:style-name="T49">2</text:span><text:s/>jejich výměry 500,- Kč</text:p>
            </text:list-item>
          </text:list>
        </text:list-item>
        <text:list-item>
          <text:p text:style-name="P50">Volbu placení poplatku paušální částkou včetně výběru varianty paušální částky sdělí poplatník správci poplatku v rámci ohlášení dle čl. 4 odst. 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1">Poplatek ve výši stanovené podle čl. 5 odst. 1 je splatný:</text:p>
          <text:list text:continue-numbering="true">
            <text:list-item>
              <text:p text:style-name="P52">při užívání veřejného prostranství po dobu kratší 3 dnů nejpozději v den zahájení užívání veřejného<text:s/>prostranství,</text:p>
            </text:list-item>
            <text:list-item>
              <text:p text:style-name="P53">při užívání veřejného prostranství po dobu 3 dnů nebo delší nejpozději v den ukončení užívání veřejného prostranství.</text:p>
            </text:list-item>
          </text:list>
        </text:list-item>
        <text:list-item>
          <text:p text:style-name="P54">Poplatek stanovený paušální částkou je splatný do 15 dnů od počátku každého poplatkového období.</text:p>
        </text:list-item>
        <text:list-item>
          <text:p text:style-name="P55">Připadne-li konec lhůty splatnosti na sobotu, neděli nebo státem uznaný svátek, je dnem, ve kterém je poplatník povinen svoji povinnost splnit, nejblíže následující pracovní den.<text:s/>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6">Poplatek se neplatí:</text:p>
          <text:list text:continue-numbering="true">
            <text:list-item>
              <text:p text:style-name="P57">za vyhrazení trvalého parkovacího místa pro osobu, která je držitelem průkazu ZTP nebo ZTP/P,</text:p>
            </text:list-item>
            <text:list-item>
              <text:p text:style-name="P5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9">Od poplatku se dále osvobozuje Obec Zahrádky.</text:p>
        </text:list-item>
        <text:list-item>
          <text:p text:style-name="P60">Údaj<text:s/>rozhodný pro osvobození tohoto článku je poplatník povinen ohlásit ve lhůtě 15 dnů ode dne, kdy nastal.</text:p>
        </text:list-item>
        <text:list-item>
          <text:p text:style-name="P6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2">Poplatkové povinnosti vzniklé před nabytím účinnosti této vyhlášky se posuzují podle dosavadních právních předpisů.</text:p>
        </text:list-item>
        <text:list-item>
          <text:p text:style-name="P63">Zrušuje se obecně závazná vyhláška č. 1/2020, o místním poplatku za užívání veřejného prostranství, ze dne 20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odpisovePole">Martin Macho v. r.<text:line-break/><text:s/>starosta</text:p>
          </table:table-cell>
          <table:table-cell table:style-name="TableCell69">
            <text:p text:style-name="PodpisovePole">David Šmat v. r.<text:line-break/><text:s/>místostarosta</text:p>
          </table:table-cell>
        </table:table-row>
        <table:table-row table:style-name="TableRow70">
          <table:table-cell table:style-name="TableCell71">
            <text:p text:style-name="PodpisovePole"/>
          </table:table-cell>
          <table:table-cell table:style-name="TableCell7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radky</meta:initial-creator>
    <dc:creator>Zahradky</dc:creator>
    <meta:creation-date>2023-12-20T10:11:00Z</meta:creation-date>
    <dc:date>2023-12-20T10:22:00Z</dc:date>
    <meta:print-date>2023-12-20T10:21:00Z</meta:print-date>
    <meta:template xlink:href="Normal" xlink:type="simple"/>
    <meta:editing-cycles>5</meta:editing-cycles>
    <meta:editing-duration>PT240S</meta:editing-duration>
    <meta:document-statistic meta:page-count="1" meta:paragraph-count="10" meta:word-count="779" meta:character-count="5370" meta:row-count="38" meta:non-whitespace-character-count="4601"/>
  </office:meta>
</office:document-meta>
</file>