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833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Bezmezer" style:family="paragraph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Text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95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P9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<text:s/></text:p>
      <text:p text:style-name="P3">OBEC LIPNO NAD VLTAVOU <text:s/><text:s/></text:p>
      <text:p text:style-name="P4"><text:span text:style-name="T5">Zastupitelstvo<text:s/></text:span><text:span text:style-name="T6">obce Lipno nad Vltavou <text:s/></text:span><text:span text:style-name="T7"><text:s text:c="2"/></text:span></text:p>
      <text:p text:style-name="P8">Obecně závazná vyhláška<text:s/>obce Lipno nad Vltavou<text:s/>č.<text:s/>3/2024</text:p>
      <text:p text:style-name="P9"/>
      <text:p text:style-name="P10">o<text:s/>nočním klidu</text:p>
      <text:p text:style-name="P11"/>
      <text:p text:style-name="P12">Zastupitelstvo<text:s/>obce Lipno nad Vltavou<text:s/>se na svém zasedání dne<text:s/>8.8.2024<text:s/>usnesením č.<text:s/>157/2024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3"/>
      <text:p text:style-name="P14">Čl. 1</text:p>
      <text:p text:style-name="P15">Předmět<text:s/></text:p>
      <text:p text:style-name="P16"/>
      <text:p text:style-name="P17">Předmětem této obecně závazné vyhlášky je stanovení výjimečných<text:s/>případů, při nichž je doba nočního klidu vymezena dobou<text:s/>kratší. <text:s/></text:p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<text:s/></text:span><text:span text:style-name="T38">ve znění pozdějších předpisů,<text:s/></text:span><text:span text:style-name="T39">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>Čl. 3</text:p>
      <text:p text:style-name="P51">Stanovení výjimečných případů,<text:s/></text:p>
      <text:p text:style-name="P52">při nichž je doba nočního klidu vymezena dobou<text:s/>kratší <text:s/></text:p>
      <text:p text:style-name="P53"/>
      <text:p text:style-name="P54">1)<text:s/></text:p>
      <text:p text:style-name="P55"><text:span text:style-name="T56">Doba nočního klidu<text:s/></text:span><text:span text:style-name="T57">se<text:s/></text:span><text:span text:style-name="T58">vymezuje<text:s/></text:span><text:span text:style-name="T59">od<text:s/></text:span><text:span text:style-name="T60">02:00 do 06:00 v noci z<text:s/></text:span><text:span text:style-name="T61">17.8.<text:s/></text:span><text:span text:style-name="T62">2</text:span><text:span text:style-name="T63">024 na<text:s/></text:span><text:span text:style-name="T64">18.8. 2024 z důvodu konání společenské události – společenské akce „OSLAVY 30-ti let založení fotbalového klubu FC LIPNO“.</text:span><text:span text:style-name="T65"><text:s text:c="4"/></text:span></text:p>
      <text:p text:style-name="P66"/>
      <text:p text:style-name="P67"><text:s/></text:p>
      <text:p text:style-name="P68">Čl.<text:s/>4</text:p>
      <text:p text:style-name="P69">Účinnost</text:p>
      <text:p text:style-name="P70"/>
      <text:p text:style-name="P71">Tato<text:s/>obecně závazná<text:s/>vyhláška nabývá účinnosti<text:s/>dnem jejího vyhlášení.<text:s/></text:p>
      <text:p text:style-name="P72"/>
      <text:p text:style-name="P73"><text:s/></text:p>
      <text:p text:style-name="P74"/>
      <text:p text:style-name="P75"><text:span text:style-name="T76"><text:s text:c="6"/></text:span><text:span text:style-name="T77"><text:s/></text:span></text:p>
      <text:p text:style-name="Bezmezer"><text:s/></text:p>
      <text:p text:style-name="P78"><text:s/>Bc. Pavel Macák, v.r. <text:s/><text:tab/><text:tab/><text:tab/><text:tab/><text:s/>ing. Zdeněk Zídek,<text:s/>v.r. <text:s/></text:p>
      <text:p text:style-name="Bezmezer"><text:s/><text:span text:style-name="T79">m</text:span><text:span text:style-name="T80">ístostarosta</text:span><text:span text:style-name="T81"><text:s/></text:span><text:span text:style-name="T82">obce Lipno nad Vltavou<text:s/></text:span><text:span text:style-name="T83"><text:tab/></text:span><text:span text:style-name="T84"><text:tab/></text:span><text:span text:style-name="T85"><text:s text:c="16"/></text:span><text:span text:style-name="T86"><text:s text:c="17"/></text:span><text:span text:style-name="T87"><text:s/></text:span><text:span text:style-name="T88">starosta</text:span><text:span text:style-name="T89"><text:s/>obce Lipno nad Vltavou <text:s/></text:span><text:span text:style-name="T90"><text:s/></text:span></text:p>
      <text:soft-page-break/>
      <text:p text:style-name="Bezmezer"><text:span text:style-name="T91"><text:s/></text:span></text:p>
      <text:p text:style-name="P92"/>
      <text:p text:style-name="P93"><text:span text:style-name="T94"><text:s/></text:span><text:span text:style-name="T95"><text:s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a Smejkalová</dc:creator>
    <meta:creation-date>2024-08-09T09:36:00Z</meta:creation-date>
    <dc:date>2024-08-09T09:36:00Z</dc:date>
    <meta:print-date>2024-08-09T09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64" meta:row-count="9" meta:non-whitespace-character-count="1169"/>
  </office:meta>
</office:document-meta>
</file>