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dalín<text:line-break/>Zastupitelstvo obce Bohdalín</text:p>
      <text:h text:style-name="Nadpis1" text:outline-level="1">Obecně závazná vyhláška obce Bohdalín<text:line-break/>o místním poplatku za obecní systém odpadového hospodářství</text:h>
      <text:p text:style-name="UvodniVeta">Zastupitelstvo obce Bohdalín se na svém<text:s/>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dal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3, Obecně závazná vyhláška o místním poplatku<text:s/>za obecní systém odpadového hosp., ze dne 16. únor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osef Staněk v. r.<text:line-break/><text:s/>starosta</text:p>
          </table:table-cell>
          <table:table-cell table:style-name="TableCell36">
            <text:p text:style-name="PodpisovePole">Zdeněk Semorád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user</dc:creator>
    <meta:creation-date>2023-11-30T10:22:00Z</meta:creation-date>
    <dc:date>2023-11-30T10:33:00Z</dc:date>
    <meta:print-date>2023-11-30T10:21:00Z</meta:print-date>
    <meta:template xlink:href="Normal.dotm" xlink:type="simple"/>
    <meta:editing-cycles>4</meta:editing-cycles>
    <meta:editing-duration>PT240S</meta:editing-duration>
    <meta:document-statistic meta:page-count="1" meta:paragraph-count="8" meta:word-count="590" meta:character-count="4063" meta:row-count="29" meta:non-whitespace-character-count="3481"/>
  </office:meta>
</office:document-meta>
</file>