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/>
    </style:style>
    <style:style style:name="P7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12" style:parent-style-name="Odstavecseseznamem" style:family="paragraph">
      <style:paragraph-properties fo:text-align="justify" fo:margin-bottom="0.0833in"/>
    </style:style>
    <style:style style:name="T13" style:parent-style-name="Standardnípísmoodstavce" style:family="text">
      <style:text-properties style:font-name="Arial" style:font-name-complex="Arial" style:font-weight-complex="bold"/>
    </style:style>
    <style:style style:name="T14" style:parent-style-name="Značkapozn.podčarou" style:family="text">
      <style:text-properties style:font-name="Arial" style:font-name-complex="Arial" style:font-weight-complex="bold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style:font-weight-complex="bold"/>
    </style:style>
    <style:style style:name="P17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18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19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23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24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25" style:parent-style-name="Odstavecseseznamem" style:family="paragraph">
      <style:paragraph-properties fo:text-align="justify" fo:margin-left="1.8708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26" style:parent-style-name="Odstavecseseznamem" style:family="paragraph">
      <style:paragraph-properties fo:text-align="justify" fo:margin-left="1.8708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27" style:parent-style-name="Odstavecseseznamem" style:family="paragraph">
      <style:paragraph-properties fo:text-align="justify" fo:margin-left="1.8708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28" style:parent-style-name="Odstavecseseznamem" style:family="paragraph">
      <style:paragraph-properties fo:text-align="justify" fo:margin-left="1.8708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29" style:parent-style-name="Odstavecseseznamem" style:family="paragraph">
      <style:paragraph-properties fo:text-align="justify" fo:margin-left="1.8708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30" style:parent-style-name="Odstavecseseznamem" style:family="paragraph">
      <style:paragraph-properties fo:text-align="justify" fo:margin-left="1.8708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31" style:parent-style-name="Odstavecseseznamem" style:family="paragraph">
      <style:paragraph-properties fo:text-align="justify" fo:margin-left="1.8708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32" style:parent-style-name="Odstavecseseznamem" style:family="paragraph">
      <style:paragraph-properties fo:text-align="justify" fo:margin-left="1.8708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33" style:parent-style-name="Odstavecseseznamem" style:family="paragraph">
      <style:paragraph-properties fo:text-align="justify" fo:margin-left="1.8708in">
        <style:tab-stops/>
      </style:paragraph-properties>
    </style:style>
    <style:style style:name="T34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35" style:parent-style-name="Značkapozn.podčaro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38" style:parent-style-name="Odstavecseseznamem" style:family="paragraph">
      <style:paragraph-properties fo:text-align="justify" fo:margin-left="1.8708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39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40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41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42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46" style:parent-style-name="Odstavecseseznamem" style:family="paragraph">
      <style:paragraph-properties fo:text-align="justify" fo:margin-bottom="0.0833in"/>
      <style:text-properties style:font-name="Arial" style:font-name-complex="Arial" style:font-weight-complex="bold"/>
    </style:style>
    <style:style style:name="P47" style:parent-style-name="Odstavecseseznamem" style:family="paragraph">
      <style:paragraph-properties fo:text-align="justify" fo:margin-bottom="0.0833in"/>
      <style:text-properties style:font-name="Arial" style:font-name-complex="Arial" style:font-weight-complex="bold"/>
    </style:style>
    <style:style style:name="P48" style:parent-style-name="Odstavecseseznamem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 style:font-weight-complex="bold"/>
    </style:style>
    <style:style style:name="P49" style:parent-style-name="Odstavecseseznamem" style:family="paragraph">
      <style:paragraph-properties fo:text-align="justify" fo:margin-left="1.8708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50" style:parent-style-name="Odstavecseseznamem" style:family="paragraph">
      <style:paragraph-properties fo:text-align="justify" fo:margin-left="1.8708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51" style:parent-style-name="Odstavecseseznamem" style:family="paragraph">
      <style:paragraph-properties fo:text-align="justify" fo:margin-left="1.8708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52" style:parent-style-name="Odstavecseseznamem" style:family="paragraph">
      <style:paragraph-properties fo:text-align="justify" fo:margin-left="1.8708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53" style:parent-style-name="Odstavecseseznamem" style:family="paragraph">
      <style:paragraph-properties fo:text-align="justify" fo:margin-left="1.8708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54" style:parent-style-name="Odstavecseseznamem" style:family="paragraph">
      <style:paragraph-properties fo:text-align="justify" fo:margin-left="1.8708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55" style:parent-style-name="Odstavecseseznamem" style:family="paragraph">
      <style:paragraph-properties fo:text-align="justify" fo:margin-left="1.8708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56" style:parent-style-name="Odstavecseseznamem" style:family="paragraph">
      <style:paragraph-properties fo:text-align="justify" fo:margin-bottom="0.0833in" fo:margin-left="1.8708in" fo:text-indent="-0.2798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57" style:parent-style-name="Odstavecseseznamem" style:family="paragraph">
      <style:paragraph-properties fo:text-align="justify" fo:margin-bottom="0.0833in"/>
      <style:text-properties style:font-name="Arial" style:font-name-complex="Arial" style:font-weight-complex="bold"/>
    </style:style>
    <style:style style:name="P58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59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text-align="center"/>
    </style:style>
    <style:style style:name="T63" style:parent-style-name="Standardnípísmoodstavce" style:family="text">
      <style:text-properties style:font-name="Arial" style:font-name-complex="Arial" fo:font-weight="bold" style:font-weight-asian="bold"/>
    </style:style>
    <style:style style:name="T64" style:parent-style-name="Značkapozn.podčarou" style:family="text">
      <style:text-properties style:font-name="Arial" style:font-name-complex="Arial" fo:font-weight="bold" style:font-weight-asian="bold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67" style:parent-style-name="Odstavecseseznamem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 style:font-weight-complex="bold"/>
    </style:style>
    <style:style style:name="P68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69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70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2" style:parent-style-name="Normální" style:family="paragraph">
      <style:paragraph-properties fo:text-align="center"/>
    </style:style>
    <style:style style:name="T73" style:parent-style-name="Standardnípísmoodstavce" style:family="text">
      <style:text-properties style:font-name="Arial" style:font-name-complex="Arial" fo:font-weight="bold" style:font-weight-asian="bold"/>
    </style:style>
    <style:style style:name="P74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75" style:parent-style-name="Odstavecseseznamem" style:family="paragraph">
      <style:paragraph-properties fo:text-align="justify"/>
    </style:style>
    <style:style style:name="T76" style:parent-style-name="Standardnípísmoodstavce" style:family="text">
      <style:text-properties style:font-name="Arial" style:font-name-complex="Arial" style:font-weight-complex="bold"/>
    </style:style>
    <style:style style:name="T77" style:parent-style-name="Značkapozn.podčarou" style:family="text">
      <style:text-properties style:font-name="Arial" style:font-name-complex="Arial" style:font-weight-complex="bold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style:font-weight-complex="bold"/>
    </style:style>
    <style:style style:name="T80" style:parent-style-name="Standardnípísmoodstavce" style:family="text">
      <style:text-properties style:font-name="Arial" style:font-name-complex="Arial" style:font-weight-complex="bold"/>
    </style:style>
    <style:style style:name="P81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82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83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6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87" style:parent-style-name="Odstavecseseznamem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 style:font-weight-complex="bold"/>
    </style:style>
    <style:style style:name="P88" style:parent-style-name="Odstavecseseznamem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 style:font-weight-complex="bold"/>
    </style:style>
    <style:style style:name="P89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90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91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4" style:parent-style-name="Normální" style:family="paragraph">
      <style:paragraph-properties fo:text-align="center"/>
      <style:text-properties style:font-name="Arial" style:font-name-complex="Arial" style:font-weight-complex="bold"/>
    </style:style>
    <style:style style:name="P95" style:parent-style-name="Odstavecseseznamem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 style:font-weight-complex="bold"/>
    </style:style>
    <style:style style:name="P96" style:parent-style-name="Odstavecseseznamem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 style:font-weight-complex="bold"/>
    </style:style>
    <style:style style:name="P97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98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99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10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1" style:parent-style-name="Normální" style:family="paragraph">
      <style:paragraph-properties fo:text-align="center"/>
    </style:style>
    <style:style style:name="T102" style:parent-style-name="Standardnípísmoodstavce" style:family="text">
      <style:text-properties style:font-name="Arial" style:font-name-complex="Arial" fo:font-weight="bold" style:font-weight-asian="bold"/>
    </style:style>
    <style:style style:name="P103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104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105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106" style:parent-style-name="Odstavecseseznamem" style:family="paragraph">
      <style:paragraph-properties fo:text-align="justify" fo:margin-bottom="0.0833in" fo:margin-left="0.9958in" fo:text-indent="-0.2479in">
        <style:tab-stops/>
      </style:paragraph-properties>
      <style:text-properties style:font-name="Arial" style:font-name-complex="Arial" style:font-weight-complex="bold"/>
    </style:style>
    <style:style style:name="P107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108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109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110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3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114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115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116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117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118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0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21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 style:font-size-complex="12pt"/>
    </style:style>
    <style:style style:name="P122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 style:font-weight-complex="bold"/>
    </style:style>
    <style:style style:name="T125" style:parent-style-name="Standardnípísmoodstavce" style:family="text">
      <style:text-properties style:font-name="Arial" style:font-name-complex="Arial" style:font-weight-complex="bold"/>
    </style:style>
    <style:style style:name="P126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27" style:parent-style-name="Názvyčlánků" style:family="paragraph">
      <style:text-properties style:font-name="Arial" style:font-name-complex="Arial" style:font-size-complex="12pt"/>
    </style:style>
    <style:style style:name="P128" style:parent-style-name="Normální" style:family="paragraph">
      <style:paragraph-properties fo:text-align="center"/>
    </style:style>
    <style:style style:name="T129" style:parent-style-name="Standardnípísmoodstavce" style:family="text">
      <style:text-properties style:font-name="Arial" style:font-name-complex="Arial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1" style:parent-style-name="Normální" style:family="paragraph">
      <style:paragraph-properties fo:text-align="center"/>
      <style:text-properties style:font-name="Arial" style:font-name-complex="Arial" style:font-weight-complex="bold"/>
    </style:style>
    <style:style style:name="P132" style:parent-style-name="Normální" style:family="paragraph">
      <style:paragraph-properties fo:text-align="center"/>
      <style:text-properties style:font-name="Arial" style:font-name-complex="Arial" style:font-weight-complex="bold"/>
    </style:style>
    <style:style style:name="P133" style:parent-style-name="Normální" style:family="paragraph">
      <style:paragraph-properties fo:text-align="center"/>
      <style:text-properties style:font-name="Arial" style:font-name-complex="Arial" style:font-weight-complex="bold"/>
    </style:style>
    <style:style style:name="P134" style:parent-style-name="Normální" style:family="paragraph">
      <style:paragraph-properties fo:text-align="center"/>
      <style:text-properties style:font-name="Arial" style:font-name-complex="Arial" style:font-weight-complex="bold"/>
    </style:style>
    <style:style style:name="P135" style:parent-style-name="Normální" style:family="paragraph">
      <style:paragraph-properties fo:text-align="center"/>
      <style:text-properties style:font-name="Arial" style:font-name-complex="Arial" style:font-weight-complex="bold"/>
    </style:style>
    <style:style style:name="P136" style:parent-style-name="Normální" style:family="paragraph">
      <style:paragraph-properties fo:text-align="center"/>
      <style:text-properties style:font-name="Arial" style:font-name-complex="Arial" style:font-weight-complex="bold"/>
    </style:style>
    <style:style style:name="P137" style:parent-style-name="Normální" style:family="paragraph">
      <style:paragraph-properties fo:text-align="center"/>
      <style:text-properties style:font-name="Arial" style:font-name-complex="Arial" style:font-weight-complex="bold"/>
    </style:style>
    <style:style style:name="P138" style:parent-style-name="Normální" style:family="paragraph">
      <style:paragraph-properties fo:text-align="center"/>
      <style:text-properties style:font-name="Arial" style:font-name-complex="Arial" style:font-weight-complex="bold"/>
    </style:style>
    <style:style style:name="P139" style:parent-style-name="Normální" style:family="paragraph">
      <style:paragraph-properties fo:text-align="center"/>
      <style:text-properties style:font-name="Arial" style:font-name-complex="Arial" style:font-weight-complex="bold"/>
    </style:style>
    <style:style style:name="P140" style:parent-style-name="Normální" style:family="paragraph">
      <style:paragraph-properties fo:text-align="center"/>
      <style:text-properties style:font-name="Arial" style:font-name-complex="Arial" style:font-weight-complex="bold"/>
    </style:style>
    <style:style style:name="P141" style:parent-style-name="Normální" style:family="paragraph">
      <style:paragraph-properties fo:text-align="center"/>
      <style:text-properties style:font-name="Arial" style:font-name-complex="Arial" style:font-weight-complex="bold"/>
    </style:style>
    <style:style style:name="P142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43" style:parent-style-name="Normální" style:family="paragraph">
      <style:paragraph-properties fo:margin-bottom="0.1111in" fo:line-height="106%"/>
      <style:text-properties style:font-name="Arial" style:font-name-complex="Arial" style:font-weight-complex="bold"/>
    </style:style>
  </office:automatic-styles>
  <office:body>
    <office:text text:use-soft-page-breaks="true">
      <text:p text:style-name="P1">OBEC SKALICE</text:p>
      <text:p text:style-name="P2">Zastupitelstvo obce Skalice</text:p>
      <text:p text:style-name="P3">Obecně závazná vyhláška obce č. 3/2019,</text:p>
      <text:p text:style-name="P4">o stanovení systému shromažďování, sběru, přepravy, třídění, využívání<text:s/><text:line-break/>a odstraňování komunálních odpadů a nakládání se stavebním odpadem<text:s/><text:line-break/>na území obce Skalice</text:p>
      <text:p text:style-name="P5"/>
      <text:p text:style-name="P6">Zastupitelstvo obce Skalice se na svém zasedání dne 10. 12. 2019 usnesením<text:s/><text:line-break/>č. 12/11/2019 usneslo vydat na základě § 17 odst. 2 zákona č. 185/2001 Sb.,<text:s/><text:line-break/>o odpadech a o změně některých dalších zákonů, ve znění pozdějších předpisů,<text:s/><text:line-break/>a v souladu s § 10 písm. d) a § 84 odst. 2 písm. h) zákona č. 128/2000 Sb., o obcích (obecní zřízení), ve znění pozdějších předpisů, tuto obecně závaznou vyhlášku (dále jen „vyhláška“):</text:p>
      <text:p text:style-name="P7"/>
      <text:p text:style-name="P8"/>
      <text:p text:style-name="P9">Čl. 1</text:p>
      <text:p text:style-name="P10">Úvodní ustanovení</text:p>
      <text:p text:style-name="P11"/>
      <text:list text:style-name="LFO1" text:continue-numbering="true">
        <text:list-item>
          <text:p text:style-name="P12"><text:span text:style-name="T13">Tato vyhláška stanovuje systém shromažďování, sběru, přepravy, třídění, využívání a odstraňování komunálních odpadů vznikajících na území obce Skalice, včetně nakládání se stavebním odpadem</text:span><text:span text:style-name="T14"><text:note text:note-class="footnote" text:id="_ftn0"><text:note-citation>1</text:note-citation><text:note-body><text:p text:style-name="Textpozn.podčarou"><text:s/><text:span text:style-name="T15">Vyhláška Ministerstva životního prostředí č. 93/2016 Sb., o Katalogu odpadů.</text:span></text:p></text:note-body></text:note></text:span><text:span text:style-name="T16">.</text:span></text:p>
        </text:list-item>
        <text:list-item>
          <text:p text:style-name="P17">Tato vyhláška je závazná pro všechny fyzické osoby, které mají na území obce pobyt či se na území obce zdržují.</text:p>
        </text:list-item>
      </text:list>
      <text:p text:style-name="P18"/>
      <text:p text:style-name="P19"/>
      <text:p text:style-name="P20">Čl. 2</text:p>
      <text:p text:style-name="P21">Třídění komunálního odpadu</text:p>
      <text:p text:style-name="P22"/>
      <text:list text:style-name="LFO2" text:continue-numbering="true">
        <text:list-item>
          <text:p text:style-name="P23">Komunální odpad je veškerý odpad vznikající na území obce při činnosti fyzických osob, který je uveden jako komunální odpad v Katalogu odpadů, s výjimkou odpadů vznikajících u právnických osob nebo fyzických osob oprávněných k podnikání. Fyzické osoby jsou povinny ode dne účinnosti této vyhlášky komunální odpad odděleně shromažďovat, třídit a předávat k využití<text:s/><text:line-break/>a odstranění. Komunální odpad se třídí na složky:</text:p>
        </text:list-item>
      </text:list>
      <text:p text:style-name="P24"/>
      <text:list text:style-name="LFO3" text:continue-numbering="true">
        <text:list-item>
          <text:p text:style-name="P25">biologické odpady rostlinného původu,</text:p>
        </text:list-item>
        <text:list-item>
          <text:p text:style-name="P26">papír,</text:p>
        </text:list-item>
        <text:list-item>
          <text:p text:style-name="P27">plasty včetně PET lahví,</text:p>
        </text:list-item>
        <text:list-item>
          <text:p text:style-name="P28">sklo,</text:p>
        </text:list-item>
        <text:list-item>
          <text:p text:style-name="P29">nápojové kartony,</text:p>
        </text:list-item>
        <text:list-item>
          <text:p text:style-name="P30">nebezpečné odpady,</text:p>
        </text:list-item>
        <text:list-item>
          <text:p text:style-name="P31">objemný odpad,</text:p>
        </text:list-item>
        <text:list-item>
          <text:p text:style-name="P32">kovy,</text:p>
        </text:list-item>
        <text:list-item>
          <text:p text:style-name="P33"><text:span text:style-name="T34">jedlé oleje a tuky</text:span><text:span text:style-name="T35"><text:note text:note-class="footnote" text:id="_ftn1"><text:note-citation>2</text:note-citation><text:note-body><text:p text:style-name="Textpozn.podčarou"><text:s/><text:span text:style-name="T36">Vyhláška Ministerstva životního prostředí č. 321/2014 Sb., o rozsahu a způsobu zajištění odděleného soustřeďování složek komunálního odpadu – § 2 odst. 7 povinnost od 1.1. 2020.</text:span></text:p></text:note-body></text:note></text:span><text:span text:style-name="T37">,</text:span></text:p>
        </text:list-item>
        <text:list-item>
          <text:p text:style-name="P38">směsný komunální odpad.</text:p>
        </text:list-item>
      </text:list>
      <text:p text:style-name="P39"/>
      <text:soft-page-break/>
      <text:list text:style-name="LFO2" text:continue-numbering="true">
        <text:list-item>
          <text:p text:style-name="P40">Směsným komunálním odpadem se rozumí zbylý komunální odpad<text:s/><text:line-break/>po stanoveném vytřídění podle odst. 1 písm. a) – i).</text:p>
        </text:list-item>
      </text:list>
      <text:p text:style-name="P41"/>
      <text:p text:style-name="P42"/>
      <text:p text:style-name="P43">Čl. 3</text:p>
      <text:p text:style-name="P44">Shromažďování tříděného odpadu</text:p>
      <text:p text:style-name="P45"/>
      <text:list text:style-name="LFO4" text:continue-numbering="true">
        <text:list-item>
          <text:p text:style-name="P46">Tříděný odpad je shromažďován do zvláštních sběrných nádob.</text:p>
        </text:list-item>
        <text:list-item>
          <text:p text:style-name="P47">Zvláštní sběrné nádoby jsou umístěny na stanovištích uvedených v příloze č. 1 této vyhlášky.</text:p>
        </text:list-item>
        <text:list-item>
          <text:p text:style-name="P48">Zvláštní sběrné nádoby jsou barevně odlišeny a označeny příslušnými nápisy:</text:p>
        </text:list-item>
      </text:list>
      <text:list text:style-name="LFO5" text:continue-numbering="true">
        <text:list-item>
          <text:p text:style-name="P49">biologické odpady rostlinného původu<text:s/></text:p>
        </text:list-item>
      </text:list>
      <text:p text:style-name="P50">– velkoobjemové kontejnery barvy zelené,</text:p>
      <text:list text:style-name="LFO5" text:continue-numbering="true">
        <text:list-item>
          <text:p text:style-name="P51">papír – barva modrá</text:p>
        </text:list-item>
        <text:list-item>
          <text:p text:style-name="P52">plasty, PET lahve – barva žlutá,</text:p>
        </text:list-item>
        <text:list-item>
          <text:p text:style-name="P53">sklo čiré – barva bílá,</text:p>
        </text:list-item>
        <text:list-item>
          <text:p text:style-name="P54">sklo barevné – brava zelená,</text:p>
        </text:list-item>
        <text:list-item>
          <text:p text:style-name="P55">nápojové kartony – pytle barvy oranžové,</text:p>
        </text:list-item>
        <text:list-item>
          <text:p text:style-name="P56">jedlé oleje a tuky – barva červená.</text:p>
        </text:list-item>
      </text:list>
      <text:list text:style-name="LFO4" text:continue-numbering="true">
        <text:list-item>
          <text:p text:style-name="P57">Do zvláštních sběrných nádob je zakázáno ukládat jiné složky komunálních odpadů, než pro které jsou určeny.</text:p>
        </text:list-item>
        <text:list-item>
          <text:p text:style-name="P58">Pytle s nápojovými kartony se shromažďují na stanovištích zvláštních sběrných nádob na plast dle přílohy č. 1 této vyhlášky.</text:p>
        </text:list-item>
      </text:list>
      <text:p text:style-name="P59"/>
      <text:p text:style-name="P60"/>
      <text:p text:style-name="P61">Čl. 4</text:p>
      <text:p text:style-name="P62"><text:span text:style-name="T63">Oddělené soustřeďování jedlých olejů a tuků</text:span><text:span text:style-name="T64"><text:note text:note-class="footnote" text:id="_ftn2"><text:note-citation>3</text:note-citation><text:note-body><text:p text:style-name="Textpozn.podčarou"><text:s/><text:span text:style-name="T65">Vyhláška Ministerstva životního prostředí č. 321/2014 Sb., o rozsahu a způsobu zajištění odděleného soustřeďování složek komunálního odpadu – § 2 odst. 7 povinnost od 1.1. 2020.</text:span></text:p></text:note-body></text:note></text:span></text:p>
      <text:p text:style-name="P66"/>
      <text:list text:style-name="LFO6" text:continue-numbering="true">
        <text:list-item>
          <text:p text:style-name="P67">Jedlé oleje a tuky nesmí být soustřeďovány společně s jinými biologicky rozložitelnými odpady.</text:p>
        </text:list-item>
        <text:list-item>
          <text:p text:style-name="P68">Jedlé oleje a tuky se ukládají do zvláštních sběrných nádob (popelnic) červené barvy označených příslušným nápisem, a to výhradně v plastových nádobách<text:s/><text:line-break/>s uzávěrem (PET láhve atd.), popřípadě je možné tyto plastové nádoby viditelně umístit na popelnici určenou pro komunální směsný odpad.</text:p>
        </text:list-item>
      </text:list>
      <text:p text:style-name="P69"/>
      <text:p text:style-name="P70"/>
      <text:p text:style-name="P71">Čl. 5</text:p>
      <text:p text:style-name="P72"><text:span text:style-name="T73">Sběr a svoz nebezpečných složek komunálního odpadu</text:span></text:p>
      <text:p text:style-name="P74"/>
      <text:list text:style-name="LFO7" text:continue-numbering="true">
        <text:list-item>
          <text:p text:style-name="P75"><text:span text:style-name="T76">Sběr a svoz nebezpečných složek komunálního odpadu</text:span><text:span text:style-name="T77"><text:note text:note-class="footnote" text:id="_ftn3"><text:note-citation>4</text:note-citation><text:note-body><text:p text:style-name="Textpozn.podčarou"><text:s/><text:span text:style-name="T78">Vyhláška Ministerstva životního prostředí č. 93/2016 Sb., o Katalogu odpadů.</text:span></text:p></text:note-body></text:note></text:span><text:span text:style-name="T79"><text:s/>je zajišťován minimálně dvakrát ročně mobilním vozidlem osoby oprávněné k jejich odebírání na předem vyhlášených přechodných stanovištích přímo do zvláštních sběrných nádob k tomuto sběru určených. Informace o sběru jsou zveřejňovány<text:s/></text:span><text:soft-page-break/><text:span text:style-name="T80">na úřední desce obecního úřadu, webových stránkách obce a vyhlášeny v místním rozhlase.</text:span></text:p>
        </text:list-item>
        <text:list-item>
          <text:p text:style-name="P81">Shromažďování nebezpečných složek komunálního odpadu podléhá požadavkům stanoveným v článku 3 odst. 4.</text:p>
        </text:list-item>
      </text:list>
      <text:p text:style-name="P82"/>
      <text:p text:style-name="P83"/>
      <text:p text:style-name="P84">Čl. 6</text:p>
      <text:p text:style-name="P85">Sběr a svoz objemného odpadu</text:p>
      <text:p text:style-name="P86"/>
      <text:list text:style-name="LFO8" text:continue-numbering="true">
        <text:list-item>
          <text:p text:style-name="P87">Objemný odpad je takový odpad, který vzhledem ke svým rozměrům nemůže být umístěn do sběrných nádob (např. koberce, matrace, nábytek apod.).</text:p>
        </text:list-item>
        <text:list-item>
          <text:p text:style-name="P88">Sběr a svoz objemného odpadu je zajišťován dvakrát ročně jeho odebíráním<text:s/><text:line-break/>na předem vyhlášených přechodných stanovištích přímo do zvláštních sběrných nádob k tomuto účelu určených. Informace o sběru jsou zveřejňovány na úřední desce obecního úřadu, webových stránkách obce a vyhlášeny v místním rozhlase.</text:p>
        </text:list-item>
        <text:list-item>
          <text:p text:style-name="P89">Shromažďování objemného odpadu podléhá požadavkům stanoveným v článku 3 odst. 4.</text:p>
        </text:list-item>
      </text:list>
      <text:p text:style-name="P90"/>
      <text:p text:style-name="P91"/>
      <text:p text:style-name="P92">Čl. 7</text:p>
      <text:p text:style-name="P93">Sběr a svoz kovů</text:p>
      <text:p text:style-name="P94"/>
      <text:list text:style-name="LFO9" text:continue-numbering="true">
        <text:list-item>
          <text:p text:style-name="P95">Kovy lze odkládat do kontejneru umístěného v obecním objektu č.p. 15<text:s/><text:line-break/>ve Skaličce, otevírací doba po dohodě s obecním úřadem.</text:p>
        </text:list-item>
        <text:list-item>
          <text:p text:style-name="P96">Sběr a svoz kovů je dále zajišťován obcí jednou ročně formou mobilního svozu. Informace o svozu jsou zveřejňovány na úřední desce obecního úřadu, webových stránkách obce a vyhlášeny v místním rozhlase.</text:p>
        </text:list-item>
        <text:list-item>
          <text:p text:style-name="P97">Shromažďování kovů podléhá požadavkům stanoveným v článku 3 odst. 4.</text:p>
        </text:list-item>
      </text:list>
      <text:p text:style-name="P98"/>
      <text:p text:style-name="P99"/>
      <text:p text:style-name="P100">Čl. 8</text:p>
      <text:p text:style-name="P101"><text:span text:style-name="T102">Shromažďování směsného komunálního odpadu</text:span></text:p>
      <text:p text:style-name="P103"/>
      <text:list text:style-name="LFO10" text:continue-numbering="true">
        <text:list-item>
          <text:p text:style-name="P104">Směsný komunální odpad se shromažďuje do sběrných nádob. Pro účely této vyhlášky se sběrnými nádobami rozumějí:</text:p>
        </text:list-item>
      </text:list>
      <text:p text:style-name="P105"/>
      <text:list text:style-name="LFO11" text:continue-numbering="true">
        <text:list-item>
          <text:p text:style-name="P106">Typizované sběrné nádoby – popelnice o objemu 110 nebo 120 litrů, případně igelitové pytle určené ke shromažďování směsného komunálního odpadu opatřené logem oprávněné svozové firmy, které slouží pro doplňkový sběr k popelnici. Sběrné nádoby si obstarávají občané sami.</text:p>
        </text:list-item>
        <text:list-item>
          <text:p text:style-name="P107">Odpadkové koše, které jsou umístěny na veřejných prostranstvích v obci, sloužící pro odkládání drobného směsného komunálního odpadu.</text:p>
        </text:list-item>
      </text:list>
      <text:p text:style-name="P108"/>
      <text:list text:style-name="LFO10" text:continue-numbering="true">
        <text:list-item>
          <text:p text:style-name="P109">Stanoviště sběrných nádob je místo, kde jsou sběrné nádoby trvale nebo přechodně umístěny za účelem dalšího nakládání se směsným komunálním<text:s/><text:soft-page-break/>odpadem oprávněnou osobou. Stanoviště sběrných nádob jsou individuální nebo společné pro více uživatelů.</text:p>
        </text:list-item>
      </text:list>
      <text:p text:style-name="P110"/>
      <text:p text:style-name="P111">Čl. 9</text:p>
      <text:p text:style-name="P112">Nakládání se stavebním odpadem</text:p>
      <text:p text:style-name="P113"/>
      <text:list text:style-name="LFO12" text:continue-numbering="true">
        <text:list-item>
          <text:p text:style-name="P114">Stavebním odpadem se rozumí stavební a demoliční odpad. Stavební odpad není odpadem komunálním.</text:p>
        </text:list-item>
        <text:list-item>
          <text:p text:style-name="P115">Stavební odpad lze použít, předat či odstranit pouze zákonem stanoveným způsobem.</text:p>
        </text:list-item>
        <text:list-item>
          <text:p text:style-name="P116">Odvoz a likvidaci stavebního odpadu je možné zajistit prostřednictvím oprávněné firmy za úhradu.<text:s/></text:p>
        </text:list-item>
      </text:list>
      <text:p text:style-name="P117"/>
      <text:p text:style-name="P118"/>
      <text:p text:style-name="P119"/>
      <text:p text:style-name="P120">Čl. 10</text:p>
      <text:p text:style-name="P121"><text:tab/>Zrušovací ustanovení</text:p>
      <text:p text:style-name="P122"><text:span text:style-name="T123">Zrušuje se obecně závazná vyhláška č.1/2015,<text:s/></text:span><text:span text:style-name="T124">o stanovení systému shromažďování, sběru, přepravy, třídění, využívání a odstraňování komunálních odpadů a nakládání se stavebním odpadem na území obce Skalice,</text:span><text:span text:style-name="T125"><text:line-break/>ze dne 9. 12. 2015.</text:span></text:p>
      <text:p text:style-name="P126">Čl. 11</text:p>
      <text:p text:style-name="P127">Účinnost</text:p>
      <text:p text:style-name="P128"><text:span text:style-name="T129">Tato vyhláška nabývá účinnosti dnem 1. 1. 2020</text:span></text:p>
      <text:p text:style-name="P130"/>
      <text:p text:style-name="P131"/>
      <text:p text:style-name="P132"/>
      <text:p text:style-name="P133"/>
      <text:p text:style-name="P134">……………………………. <text:s text:c="53"/>…………………………….</text:p>
      <text:p text:style-name="P135">Ing. Kateřina Faltová <text:s text:c="64"/>Mgr. Pavel Kavalír</text:p>
      <text:p text:style-name="P136">místostarostka <text:s text:c="79"/>starosta</text:p>
      <text:p text:style-name="P137"/>
      <text:p text:style-name="P138"/>
      <text:p text:style-name="P139"/>
      <text:p text:style-name="P140"/>
      <text:p text:style-name="P141"/>
      <text:p text:style-name="P142"><text:bookmark-start text:name="_Hlk25511094"/>Vyvěšeno na úřední desce dne: <text:s text:c="33"/>Sejmuto z úřední desky dne:</text:p>
      <text:p text:style-name="P143"><text:bookmark-end text:name="_Hlk255110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Infokbodu" style:display-name="Info k bodu" style:family="text" style:parent-style-name="Standardnípísmoodstavce">
      <style:text-properties style:font-name="Calibri" fo:font-style="italic" style:font-style-asian="italic" fo:font-size="11pt" style:font-size-asian="11pt"/>
    </style:style>
    <style:style style:name="usnesení" style:display-name="usnesení" style:family="text" style:parent-style-name="Standardnípísmoodstavce">
      <style:text-properties style:font-name="Calibri" fo:font-weight="bold" style:font-weight-asian="bold" fo:font-style="italic" style:font-style-asian="italic" fo:font-size="11pt" style:font-size-asian="11pt"/>
    </style:style>
    <style:style style:name="Textusnesení" style:display-name="Text usnesení" style:family="text" style:parent-style-name="Standardnípísmoodstavce">
      <style:text-properties style:font-name="Calibri" fo:font-style="italic" style:font-style-asian="italic" fo:font-size="11pt" style:font-size-asian="11pt"/>
    </style:style>
    <style:style style:name="Hlasování" style:display-name="Hlasování" style:family="text" style:parent-style-name="Standardnípísmoodstavce">
      <style:text-properties style:font-name="Calibri" fo:font-style="italic" style:font-style-asian="italic" fo:font-size="11pt" style:font-size-asian="11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el Kavalír</meta:initial-creator>
    <dc:creator>Martina Pultrová</dc:creator>
    <meta:creation-date>2023-12-19T11:11:00Z</meta:creation-date>
    <dc:date>2023-12-19T11:13:00Z</dc:date>
    <meta:template xlink:href="Normal.dotm" xlink:type="simple"/>
    <meta:editing-cycles>3</meta:editing-cycles>
    <meta:editing-duration>PT60S</meta:editing-duration>
    <meta:document-statistic meta:page-count="4" meta:paragraph-count="12" meta:word-count="913" meta:character-count="6289" meta:row-count="44" meta:non-whitespace-character-count="5388"/>
  </office:meta>
</office:document-meta>
</file>