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Číslačlánků" style:family="paragraph">
      <style:paragraph-properties fo:line-height="115%"/>
      <style:text-properties style:font-name="Arial" style:font-name-complex="Arial"/>
    </style:style>
    <style:style style:name="P7" style:parent-style-name="Názvyčlánků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Číslačlánků" style:family="paragraph">
      <style:paragraph-properties fo:line-height="115%"/>
      <style:text-properties style:font-name="Arial" style:font-name-complex="Arial"/>
    </style:style>
    <style:style style:name="P19" style:parent-style-name="Názvyčlánků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text-position="super 66.6%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paragraph-properties fo:line-height="115%"/>
      <style:text-properties style:font-name="Arial" style:font-name-complex="Arial"/>
    </style:style>
    <style:style style:name="P33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34" style:parent-style-name="Číslačlánků" style:family="paragraph">
      <style:paragraph-properties fo:text-align="justify" fo:margin-top="0.0833in" fo:margin-bottom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Číslačlánků" style:family="paragraph">
      <style:paragraph-properties fo:margin-top="0in" fo:line-height="115%"/>
      <style:text-properties style:font-name="Arial" style:font-name-complex="Arial"/>
    </style:style>
    <style:style style:name="P36" style:parent-style-name="Číslačlánků" style:family="paragraph">
      <style:paragraph-properties fo:margin-top="0in" fo:line-height="115%"/>
      <style:text-properties style:font-name="Arial" style:font-name-complex="Arial"/>
    </style:style>
    <style:style style:name="P37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39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Číslačlánků" style:family="paragraph">
      <style:paragraph-properties fo:text-align="justify" fo:margin-top="0in" fo:margin-bottom="0in" fo:line-height="115%"/>
    </style:style>
    <style:style style:name="T4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text-align="justify" fo:margin-top="0.0833in" fo:line-height="115%"/>
    </style:style>
    <style:style style:name="T5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line-height="115%"/>
      <style:text-properties style:font-name="Arial" style:font-name-complex="Arial"/>
    </style:style>
    <style:style style:name="P55" style:parent-style-name="Nadpis6" style:family="paragraph">
      <style:paragraph-properties fo:text-align="center" fo:margin-top="0in" fo:margin-bottom="0.0833in" fo:line-height="115%"/>
      <style:text-properties style:font-name="Arial" style:font-name-complex="Arial" fo:font-size="12pt" style:font-size-asian="12pt" style:font-size-complex="10pt"/>
    </style:style>
    <style:style style:name="P56" style:parent-style-name="Základnítextodsazený" style:family="paragraph">
      <style:paragraph-properties style:text-autospace="none" fo:margin-bottom="0.0833in" fo:line-height="115%" fo:margin-left="0.375in" fo:text-indent="-0.00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58" style:family="table-column">
      <style:table-column-properties style:column-width="3.0597in"/>
    </style:style>
    <style:style style:name="TableColumn59" style:family="table-column">
      <style:table-column-properties style:column-width="0.8263in"/>
    </style:style>
    <style:style style:name="TableColumn60" style:family="table-column">
      <style:table-column-properties style:column-width="0.9326in"/>
    </style:style>
    <style:style style:name="TableColumn61" style:family="table-column">
      <style:table-column-properties style:column-width="1.2562in"/>
    </style:style>
    <style:style style:name="Table57" style:family="table">
      <style:table-properties style:width="6.075in" fo:margin-left="0.375in" table:align="left"/>
    </style:style>
    <style:style style:name="TableRow62" style:family="table-row">
      <style:table-row-properties style:min-row-height="0.309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Základnítextodsazený" style:family="paragraph">
      <style:paragraph-properties style:text-autospace="none"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Základnítextodsazený" style:family="paragraph">
      <style:paragraph-properties style:text-autospace="none"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427in"/>
    </style:style>
    <style:style style:name="P68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Základnítextodsazený" style:family="paragraph">
      <style:paragraph-properties style:text-autospace="none"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Základnítextodsazený" style:family="paragraph">
      <style:paragraph-properties style:text-autospace="none"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Základnítextodsazený" style:family="paragraph">
      <style:paragraph-properties style:text-autospace="none"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Základnítextodsazený" style:family="paragraph">
      <style:paragraph-properties style:text-autospace="none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Základnítextodsazený" style:family="paragraph">
      <style:paragraph-properties style:text-autospace="none" fo:margin-top="0.0416in" fo:margin-bottom="0.041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93" style:family="table-row">
      <style:table-row-properties style:min-row-height="0.695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Základnítextodsazený" style:family="paragraph">
      <style:paragraph-properties style:text-autospace="none" fo:margin-top="0.0416in" fo:margin-bottom="0.0416in" fo:margin-left="0in" fo:text-indent="0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Základnítextodsazený" style:family="paragraph">
      <style:paragraph-properties style:text-autospace="none" fo:margin-top="0.0416in" fo:margin-bottom="0.0416in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Základnítextodsazený" style:family="paragraph">
      <style:paragraph-properties style:text-autospace="none" fo:margin-top="0.0416in" fo:margin-bottom="0.0416in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Základnítextodsazený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Základnítextodsazený" style:family="paragraph">
      <style:paragraph-properties style:text-autospace="none" fo:margin-bottom="0.0833in" fo:line-height="115%" fo:margin-left="0.3729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4" style:parent-style-name="Číslačlánků" style:family="paragraph">
      <style:paragraph-properties fo:margin-top="0.4166in" fo:line-height="115%"/>
      <style:text-properties style:font-name="Arial" style:font-name-complex="Arial"/>
    </style:style>
    <style:style style:name="P125" style:parent-style-name="Základnítext3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126" style:parent-style-name="Základnítext3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127" style:parent-style-name="Základnítext3" style:family="paragraph">
      <style:paragraph-properties fo:text-align="justify" fo:margin-bottom="0in" fo:line-height="115%" fo:text-indent="0.4173in"/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paragraph-properties fo:line-height="115%"/>
      <style:text-properties style:font-name="Arial" style:font-name-complex="Arial"/>
    </style:style>
    <style:style style:name="P129" style:parent-style-name="Názvyčlánků" style:family="paragraph">
      <style:paragraph-properties fo:line-height="115%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15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line-height="115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Číslačlánků" style:family="paragraph">
      <style:paragraph-properties fo:line-height="115%"/>
      <style:text-properties style:font-name="Arial" style:font-name-complex="Arial"/>
    </style:style>
    <style:style style:name="P157" style:parent-style-name="Názvyčlánků" style:family="paragraph">
      <style:paragraph-properties fo:line-height="115%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 Čejkovice</text:p>
      <text:p text:style-name="P3">Obecně závazná vyhláška<text:s/></text:p>
      <text:p text:style-name="P4">o místním poplatku za zhodnocení stavebního pozemku možností jeho připojení na stavbu vodovodu nebo kanalizace<text:s/></text:p>
      <text:p text:style-name="P5">Zastupitelstvo obce Čejkovice se na svém zasedání dne 13.6.2024 usnesením č.6/24<text:s/>usneslo vydat na základě § 14 odst. 2 zákona č. 565/1990 Sb., o místních poplatcích, ve znění pozdějších předpisů a v souladu s § 10 písm. d) a § 84 odst. 2 písm. h) zákona č. 128/2000 Sb.,<text:s text:c="2"/>o obcích (obecní zřízení),<text:s/>ve znění pozdějších předpisů, <text:s/>tuto obecně závaznou vyhlášku<text:s/>(dále jen „vyhláška“):<text:s/></text:p>
      <text:p text:style-name="P6">Čl. 1</text:p>
      <text:p text:style-name="P7">Úvodní ustanovení</text:p>
      <text:list text:style-name="LFO1" text:continue-numbering="true">
        <text:list-item>
          <text:p text:style-name="P8">Obec Čejkovice<text:s/>touto vyhláškou<text:s/>zavádí místní poplatek za zhodnocení stavebního pozemku možností jeho připojení na stavbu<text:s/>vodovodu<text:s/>nebo<text:s/>kanalizace<text:s/>(dále jen „poplatek“).<text:s/></text:p>
        </text:list-item>
        <text:list-item>
          <text:p text:style-name="P9"><text:span text:style-name="T10">Řízení o poplatcích vykonává obecní úřad</text:span><text:span text:style-name="T11"><text:s/>(dále jen „správce poplatku“)</text:span><text:span text:style-name="T12">.</text:span><text:span text:style-name="T13"><text:note text:note-class="footnote" text:id="_ftn0"><text:note-citation>1</text:note-citation><text:note-body><text:p text:style-name="P14"><text:span text:style-name="T15"><text:s/>§ 14 odst. 3 zákona č. 565/1990 Sb., o místních poplatcích, ve znění pozdějších předpisů (dále jen „zákon o</text:span><text:span text:style-name="T16"> </text:span><text:span text:style-name="T17">místních poplatcích“)</text:span></text:p></text:note-body></text:note></text:span></text:p>
        </text:list-item>
      </text:list>
      <text:p text:style-name="P18">Čl.<text:s/>2</text:p>
      <text:p text:style-name="P19">Předmět poplatku<text:s/>a<text:s/>poplatník</text:p>
      <text:list text:style-name="LFO2" text:continue-numbering="true">
        <text:list-item>
          <text:p text:style-name="P20">Předmětem poplatku je zhodnocení stavebního pozemku možností jeho připojení na obcí vybudovanou stavbu vodovodu nebo kanalizace.</text:p>
        </text:list-item>
        <text:list-item>
          <text:p text:style-name="P21"><text:span text:style-name="T22">Poplatek platí vlastník stavebního pozemku zhodnoceného možností připojení na obcí vybudovanou stavbu vodovodu nebo kanalizace<text:s/></text:span><text:span text:style-name="T23">po nabytí účinnosti zákona o vodovodech a kanalizacích</text:span><text:span text:style-name="T24"><text:note text:note-class="footnote" text:id="_ftn1"><text:note-citation>2</text:note-citation><text:note-body><text:p text:style-name="P25"><text:span text:style-name="T26"><text:s/>Zákon č. 274/2001 Sb., o vodovodech a kanalizacích pro veřejnou potřebu a o změně některých zákonů (zákon<text:s/></text:span><text:span text:style-name="T27">o vodovodech a kanalizacích) nab</text:span><text:span text:style-name="T28">yl účinnosti dnem 1. ledna 2002</text:span></text:p></text:note-body></text:note></text:span><text:span text:style-name="T29">. Má-li k tomuto stavebnímu pozemku vlastnické právo více subjektů, jsou povinny platit poplatek společně a nerozdílně.</text:span><text:span text:style-name="T30"><text:note text:note-class="footnote" text:id="_ftn2"><text:note-citation>3</text:note-citation><text:note-body><text:p text:style-name="Textpozn.podčarou"><text:span text:style-name="T31"><text:s/>§ 10c odst. 1 zákona o místních poplatcích</text:span></text:p></text:note-body></text:note></text:span></text:p>
        </text:list-item>
      </text:list>
      <text:soft-page-break/>
      <text:p text:style-name="P32">Čl. 3</text:p>
      <text:p text:style-name="P33">Vznik a zánik poplatkové povinnosti</text:p>
      <text:p text:style-name="P34"><text:tab/>Poplatková povinnost vzniká dnem účinnosti této vyhlášky a zaniká zaplacením poplatku.</text:p>
      <text:p text:style-name="P35">Čl. 4</text:p>
      <text:p text:style-name="P36">Ohlašovací povinnost</text:p>
      <text:list text:style-name="LFO10" text:continue-numbering="true">
        <text:list-item>
          <text:p text:style-name="P37">Poplatník je povinen ohlásit správci poplatku do 60<text:s/>dnů od vzniku<text:s/>své<text:s/>poplatkové povinnosti:</text:p>
        </text:list-item>
      </text:list>
      <text:list text:style-name="LFO14" text:continue-numbering="true">
        <text:list-item>
          <text:p text:style-name="P38">jméno, popřípadě jména, a příjmení nebo název nebo obchodní firmu, obecný identifikátor, byl-li přidělen, místo pobytu nebo sídlo, místo podnikání, popřípadě další adresu pro doručování; právnická osoba uvede též osoby, které jsou jejím jménem oprávněny jednat v poplatkových věcech,</text:p>
        </text:list-item>
        <text:list-item>
          <text:p text:style-name="P39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</text:list-item>
        <text:list-item>
          <text:p text:style-name="P40"><text:span text:style-name="T41">další<text:s/></text:span><text:span text:style-name="T42">údaje rozhodné pro stano</text:span><text:span text:style-name="T43">vení výše poplatkové povinnosti, zejména parc.</text:span><text:span text:style-name="T44"> </text:span><text:span text:style-name="T45">č</text:span><text:span text:style-name="T46">íslo</text:span><text:span text:style-name="T47">, výměru a způsob využití stavebního pozemku zhodnoceného možností jeho připojení na stavbu vodovodu nebo kanalizace.</text:span><text:span text:style-name="T48"><text:note text:note-class="footnote" text:id="_ftn3"><text:note-citation>4</text:note-citation><text:note-body><text:p text:style-name="Textpozn.podčarou"><text:span text:style-name="T49"><text:s/>§ 14a odst. 1 zákona o msítních poplatcích</text:span></text:p></text:note-body></text:note></text:span></text:p>
        </text:list-item>
      </text:list>
      <text:list text:style-name="LFO13" text:continue-numbering="true">
        <text:list-item>
          <text:p text:style-name="P50"><text:span text:style-name="T51">Dojde-li ke změně údajů uvedených v ohlášení, je poplatník nebo plátce povinen tuto změnu oznámit do 15 dnů ode dne, kdy nastala.</text:span><text:span text:style-name="T52"><text:note text:note-class="footnote" text:id="_ftn4"><text:note-citation>5</text:note-citation><text:note-body><text:p text:style-name="Textpozn.podčarou"><text:span text:style-name="T53"><text:s/>§ 14a odst. 3 zákona o místních poplatcích</text:span></text:p></text:note-body></text:note></text:span></text:p>
        </text:list-item>
      </text:list>
      <text:p text:style-name="P54">Čl.<text:s/>4</text:p>
      <text:h text:style-name="P55" text:outline-level="6">Sazba poplatku</text:h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Stavební pozemek</text:p>
          </table:table-cell>
          <table:table-cell table:style-name="TableCell65" table:number-columns-spanned="3">
            <text:p text:style-name="P66">Sazba poplatku u pozemku zhodnoceného možností připojení na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vodovod</text:p>
          </table:table-cell>
          <table:table-cell table:style-name="TableCell71">
            <text:p text:style-name="P72">kanalizaci</text:p>
          </table:table-cell>
          <table:table-cell table:style-name="TableCell73">
            <text:p text:style-name="P74">vodovod a kanalizaci</text:p>
          </table:table-cell>
        </table:table-row>
        <table:table-row table:style-name="TableRow75">
          <table:table-cell table:style-name="TableCell76">
            <text:p text:style-name="P77">zastavěný rodinným domem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120</text:p>
          </table:table-cell>
          <table:table-cell table:style-name="TableCell82">
            <text:p text:style-name="P83">240</text:p>
          </table:table-cell>
        </table:table-row>
        <table:table-row table:style-name="TableRow84">
          <table:table-cell table:style-name="TableCell85">
            <text:p text:style-name="P86">určený k zastavění rodinným domem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120</text:p>
          </table:table-cell>
          <table:table-cell table:style-name="TableCell91">
            <text:p text:style-name="P92">240</text:p>
          </table:table-cell>
        </table:table-row>
        <table:table-row table:style-name="TableRow93">
          <table:table-cell table:style-name="TableCell94">
            <text:p text:style-name="P95"><text:span text:style-name="T96">zahrady nebo ostatní plochy</text:span><text:span text:style-name="T97"><text:s/></text:span><text:span text:style-name="T98">tvořící funkční celek se stavebním pozemkem zastavěným stavbou rodinného domu</text:span></text:p>
          </table:table-cell>
          <table:table-cell table:style-name="TableCell99">
            <text:p text:style-name="P100">120</text:p>
          </table:table-cell>
          <table:table-cell table:style-name="TableCell101">
            <text:p text:style-name="P102">120</text:p>
          </table:table-cell>
          <table:table-cell table:style-name="TableCell103">
            <text:p text:style-name="P104">240</text:p>
          </table:table-cell>
        </table:table-row>
        <table:table-row table:style-name="TableRow105">
          <table:table-cell table:style-name="TableCell106">
            <text:p text:style-name="P107">zastavěný stavbou pro bytový dům</text:p>
          </table:table-cell>
          <table:table-cell table:style-name="TableCell108">
            <text:p text:style-name="P109">120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240</text:p>
          </table:table-cell>
        </table:table-row>
        <table:table-row table:style-name="TableRow114">
          <table:table-cell table:style-name="TableCell115">
            <text:p text:style-name="P116">určený k zastavění pro bytový dům před zhodnocením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>120</text:p>
          </table:table-cell>
          <table:table-cell table:style-name="TableCell121">
            <text:p text:style-name="P122">240</text:p>
          </table:table-cell>
        </table:table-row>
      </table:table>
      <text:p text:style-name="P123"/>
      <text:soft-page-break/>
      <text:p text:style-name="P124">Čl.<text:s/>5</text:p>
      <text:p text:style-name="P125">Splatnost poplatku</text:p>
      <text:p text:style-name="P126"/>
      <text:p text:style-name="P127">Poplatek je splatný do konce kalendářního roku, ve kterém poplatková povinnost vznikla.</text:p>
      <text:p text:style-name="P128">Čl.<text:s/>6</text:p>
      <text:p text:style-name="P129"><text:span text:style-name="T130">Navýšení poplatku</text:span><text:s/></text:p>
      <text:list text:style-name="LFO6" text:continue-numbering="true">
        <text:list-item>
          <text:p text:style-name="P131"><text:span text:style-name="T132">Nebud</text:span><text:span text:style-name="T133">e-li<text:s/></text:span><text:span text:style-name="T134">poplat</text:span><text:span text:style-name="T135">ek</text:span><text:span text:style-name="T136"><text:s/>zaplacen</text:span><text:span text:style-name="T137"><text:s/>poplatníkem včas nebo ve správné výši, vyměří mu obecní úřad poplatek platebním výměrem</text:span><text:span text:style-name="T138"><text:s/>nebo hromadným předpisným seznamem</text:span><text:span text:style-name="T139">.</text:span><text:span text:style-name="T140"><text:note text:note-class="footnote" text:id="_ftn5"><text:note-citation>6</text:note-citation><text:note-body><text:p text:style-name="Textpozn.podčarou"><text:span text:style-name="T141"><text:s/>§ 11 odst. 1 zákona o místních poplatcích</text:span></text:p></text:note-body></text:note></text:span></text:p>
        </text:list-item>
        <text:list-item>
          <text:p text:style-name="P142"><text:span text:style-name="T143">Včas nezaplacen</text:span><text:span text:style-name="T144">ý</text:span><text:span text:style-name="T145"><text:s/>nebo neodveden</text:span><text:span text:style-name="T146">ý</text:span><text:span text:style-name="T147"><text:s/>poplat</text:span><text:span text:style-name="T148">ek</text:span><text:span text:style-name="T149"><text:s/>nebo</text:span><text:span text:style-name="T150"><text:s/></text:span><text:span text:style-name="T151">jeho</text:span><text:span text:style-name="T152"><text:s/>část</text:span><text:span text:style-name="T153"><text:s/>může obecní úřad zvýšit až na trojnásobek; toto zvýšení je příslušenstvím poplatku.</text:span><text:span text:style-name="T154"><text:note text:note-class="footnote" text:id="_ftn6"><text:note-citation>7</text:note-citation><text:note-body><text:p text:style-name="Textpozn.podčarou"><text:span text:style-name="T155"><text:s/>§ 11 odst. 3 zákona o místních poplatcích</text:span></text:p></text:note-body></text:note></text:span></text:p>
        </text:list-item>
      </text:list>
      <text:p text:style-name="P156">Čl.<text:s/>7</text:p>
      <text:p text:style-name="P157">Účinnost</text:p>
      <text:p text:style-name="P158">Tato vyhláška nabývá<text:s/>účinnosti dnem<text:s/>14.6.2024</text:p>
      <text:p text:style-name="P159"/>
      <text:p text:style-name="P160"/>
      <text:p text:style-name="P161"/>
      <text:p text:style-name="P162"><text:tab/><text:tab/></text:p>
      <text:p text:style-name="P163"><text:tab/>...................................<text:tab/>..........................................</text:p>
      <text:p text:style-name="P164"><text:tab/>Pavel Chaloupek <text:s text:c="53"/>Zuzana Plášilová Koželská</text:p>
      <text:p text:style-name="P165"><text:tab/>místostarosta<text:tab/>starosta</text:p>
      <text:p text:style-name="P166"/>
      <text:p text:style-name="P167"/>
      <text:p text:style-name="P168"/>
      <text:p text:style-name="P169">Vyvěšeno na úřední desce dne:</text:p>
      <text:p text:style-name="P170"><text:span text:style-name="T171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adpis6Char" style:display-name="Nadpis 6 Char" style:family="text" style:parent-style-name="Standardnípísmoodstavce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Textpozn.podčarouChar" style:display-name="Text pozn. pod čarou Char" style:family="text" style:parent-style-name="Standardnípísmoodstavce">
      <style:text-properties fo:language="cs" fo:country="CZ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obec cekovice</dc:creator>
    <meta:creation-date>2024-06-26T09:02:00Z</meta:creation-date>
    <dc:date>2024-06-26T09:02:00Z</dc:date>
    <meta:print-date>2024-06-14T07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0" meta:character-count="3583" meta:row-count="25" meta:non-whitespace-character-count="3070"/>
  </office:meta>
</office:document-meta>
</file>