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tluky<text:line-break/>Zastupitelstvo obce Přítluky</text:p>
      <text:h text:style-name="Nadpis1" text:outline-level="1">Obecně závazná vyhláška obce Přítluky<text:line-break/>o místním poplatku za obecní systém odpadového hospodářství</text:h>
      <text:p text:style-name="UvodniVeta">Zastupitelstvo obce Přítluky se na svém<text:s/>zasedání dne 13. listopadu 2023 usnesením číslo 20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tlu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<text:s/>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nikla z důvodu přihlášení v obci<text:line-break/>a) a která se dlouhodobě nepřetržitě po dobu nejméně 90 dnů zdržuje mimo území ČR<text:line-break/>b) a které byl údaj o místě trvalého pobytu správním rozhodnutím zrušen a v souladu se zákonem úředně stanoven na adrese ohlašovny Obecního úřadu Přítluky, Obecní 11, 691 04 Přítluky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Přítluky č.2/2021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<text:line-break/><text:line-break/>Světlana Kršková v. r.<text:line-break/><text:s/>starostka</text:p>
          </table:table-cell>
          <table:table-cell table:style-name="TableCell37">
            <text:p text:style-name="PodpisovePole">Bc. Táňa Cabal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23-10-31T14:01:00Z</meta:creation-date>
    <dc:date>2023-12-04T10:09:00Z</dc:date>
    <meta:template xlink:href="Normal" xlink:type="simple"/>
    <meta:editing-cycles>7</meta:editing-cycles>
    <meta:editing-duration>PT2160S</meta:editing-duration>
    <meta:document-statistic meta:page-count="3" meta:paragraph-count="9" meta:word-count="655" meta:character-count="4517" meta:row-count="32" meta:non-whitespace-character-count="3871"/>
  </office:meta>
</office:document-meta>
</file>