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>
      <style:text-properties fo:font-weight="bold" style:font-weight-asian="bold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81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řítluky<text:line-break/>Zastupitelstvo obce Přítluky</text:p>
      <text:h text:style-name="Nadpis1" text:outline-level="1">Obecně závazná vyhláška obce Přítluky<text:line-break/>o místním poplatku za obecní systém odpadového hospodářství</text:h>
      <text:p text:style-name="UvodniVeta">Zastupitelstvo obce Přítluky se na svém<text:s/>zasedání dne 13. listopadu 2023<text:s/>usnesením číslo 20,<text:s/>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řítlu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becně závazná vyhláška obce Přítluky č.2/2021 o místním poplatku za obecní systém odpadového hospodářství, ze dne 1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<text:line-break/><text:line-break/>Světlana Kršková v. r.<text:line-break/><text:s/>starostka</text:p>
          </table:table-cell>
          <table:table-cell table:style-name="TableCell36">
            <text:p text:style-name="PodpisovePole">Bc. Táňa Cabal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Dell</dc:creator>
    <meta:creation-date>2023-10-31T14:01:00Z</meta:creation-date>
    <dc:date>2023-11-29T17:48:00Z</dc:date>
    <meta:template xlink:href="Normal" xlink:type="simple"/>
    <meta:editing-cycles>6</meta:editing-cycles>
    <meta:editing-duration>PT120S</meta:editing-duration>
    <meta:document-statistic meta:page-count="3" meta:paragraph-count="8" meta:word-count="603" meta:character-count="4157" meta:row-count="29" meta:non-whitespace-character-count="3562"/>
  </office:meta>
</office:document-meta>
</file>