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tmíče<text:line-break/>Zastupitelstvo obce Otmíče</text:p>
      <text:h text:style-name="Nadpis1" text:outline-level="1">Obecně závazná vyhláška obce Otmíče<text:line-break/>o místním poplatku za obecní systém odpadového hospodářství</text:h>
      <text:p text:style-name="UvodniVeta">Zastupitelstvo obce Otmíče se na svém zasedání dne 7. října 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tmíč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1, Obecně závazná vyhláška obce Otmíče č. 1 / 2021, o místním poplatku za obecní systém odpadového hospodářství, ze dne 14. prosince 2021.</text:p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Diana Hrdličková v. r.<text:line-break/><text:s/>starostka</text:p>
          </table:table-cell>
          <table:table-cell table:style-name="TableCell34">
            <text:p text:style-name="PodpisovePole">Kateřina Lukeš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>Jiří Bartoš v. r.<text:line-break/><text:s/>místostarosta</text:p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P</dc:creator>
    <meta:creation-date>2025-09-28T20:54:00Z</meta:creation-date>
    <dc:date>2025-09-28T20:54:00Z</dc:date>
    <meta:template xlink:href="Normal.dotm" xlink:type="simple"/>
    <meta:editing-cycles>2</meta:editing-cycles>
    <meta:editing-duration>PT0S</meta:editing-duration>
    <meta:document-statistic meta:page-count="3" meta:paragraph-count="8" meta:word-count="581" meta:character-count="4001" meta:row-count="28" meta:non-whitespace-character-count="3428"/>
  </office:meta>
</office:document-meta>
</file>